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27, 1211 NJ Hilversum, Verzoeklocatie 2025020800168 (wijzigen gebruik garage); 1716058; 03-04-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Koningsstraat 27, 1211 NJ Hilversum, Verzoeklocatie 2025020800168 (wijzigen gebruik garage); 1716058; 03-04-2025; Status: Vergunning geweigerd, gemeente Hilversum</text:p>
            <text:p text:style-name="common-al">
            
          </text:p>
            <text:p text:style-name="common-al">Verzenddatum: 0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44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4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4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6058</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Koningsstraat 27, 1211 NJ Hilversum, Verzoeklocatie 2025020800168 (wijzigen gebruik garage); 1716058; 03-04-2025; Status: Vergunning geweigerd, gemeente Hilversum</meta:user-defined>
    <meta:user-defined meta:name="DCTERMS.W3CDTF/DCTERMS.available">2025-04-07</meta:user-defined>
    <meta:user-defined meta:name="DCTERMS.W3CDTF/OVERHEIDop.jaargang">2025</meta:user-defined>
    <meta:user-defined meta:name="OVERHEIDop.publicationIssue">149440</meta:user-defined>
    <meta:user-defined meta:name="OVERHEIDop.GmbID/DC.identifier">gmb-2025-149440</meta:user-defined>
    <meta:user-defined meta:name="OVERHEIDop.versieInformatie"/>
  </office:meta>
</office:document-meta>
</file>