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tificatie Aanvraag Evenementenvergunning, Sinterklaasmiddagen op 22 en 29 november 2025 , Prinsengrach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</text:p>
            <text:p text:style-name="common-al">
            
          </text:p>
            <text:p text:style-name="common-al">De Gemeente Meppel heeft een aanvraag voor een Evenementenvergunning ontvangen. De vergunning/ontheffing is aangevraagd voor Sinterklaasmiddagen op 22 en 29 november 2025 aan de Prinsengrach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30-03-2025. We nemen waarschijnlijk voor 26-05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943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3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3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99385</meta:user-defined>
    <dc:language>nl</dc:language>
    <meta:user-defined meta:name="OVERHEIDop.locatietype/OVERHEIDop.gebiedsmarkering">Punt</meta:user-defined>
    <meta:user-defined meta:name="DC.title">Retificatie Aanvraag Evenementenvergunning, Sinterklaasmiddagen op 22 en 29 november 2025 , Prinsengracht te Meppe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38</meta:user-defined>
    <meta:user-defined meta:name="OVERHEIDop.GmbID/DC.identifier">gmb-2025-149438</meta:user-defined>
    <meta:user-defined meta:name="OVERHEIDop.versieInformatie"/>
  </office:meta>
</office:document-meta>
</file>