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's Gravelandseweg 22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.V. Fa. H. Griffioen</text:p>
            <text:p text:style-name="common-al">Zaaknummer: 13646749</text:p>
            <text:p text:style-name="common-al">DSO nummer: 2025031500264</text:p>
            <text:p text:style-name="common-al">Ontvangstdatum melding: 15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43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3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3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575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's Gravelandseweg 22, Weesp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37</meta:user-defined>
    <meta:user-defined meta:name="OVERHEIDop.GmbID/DC.identifier">gmb-2025-149437</meta:user-defined>
    <meta:user-defined meta:name="OVERHEIDop.versieInformatie"/>
  </office:meta>
</office:document-meta>
</file>