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weker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691409</text:p>
            <text:p text:style-name="common-al">DSO nummer: 2025040100548</text:p>
            <text:p text:style-name="common-al">Ontvangstdatum melding: 01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04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Kwekerstraat, Amstel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9</meta:user-defined>
    <meta:user-defined meta:name="OVERHEIDop.GmbID/DC.identifier">gmb-2025-149429</meta:user-defined>
    <meta:user-defined meta:name="OVERHEIDop.versieInformatie"/>
  </office:meta>
</office:document-meta>
</file>