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keerwanden en aanleg vlondersteiger, Schoudermantel 7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7 april 2025</text:p>
            <text:p text:style-name="common-al">Activiteit: Plaatsen keerwanden en aanleg vlondersteiger</text:p>
            <text:p text:style-name="common-al">Adres: Schoudermantel 73 Bunnik 1</text:p>
            <text:p text:style-name="common-al">Zaaknummer: OV 1353398</text:p>
            <text:p text:style-name="common-al">Datum ontvangst aanvraag: 1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94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keerwanden en aanleg vlondersteiger, Schoudermantel 73 in Bunni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24</meta:user-defined>
    <meta:user-defined meta:name="OVERHEIDop.GmbID/DC.identifier">gmb-2025-149424</meta:user-defined>
    <meta:user-defined meta:name="OVERHEIDop.versieInformatie"/>
  </office:meta>
</office:document-meta>
</file>