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amsterdiep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rend concert Eemsmond Big Band</text:p>
            <text:p text:style-name="common-al">Locatie: Damsterdiep, Appingedam</text:p>
            <text:p text:style-name="common-al">Zaaknummer: Z2025-0000177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4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76</meta:user-defined>
    <meta:user-defined meta:name="DCTERMS.abstract">Aanvraag evenementenvergunning: voor Varend concert Eemsmond Big Band op de locatie Damsterdiep, Appingedam.</meta:user-defined>
    <dc:language>nl</dc:language>
    <meta:user-defined meta:name="OVERHEIDop.locatietype/OVERHEIDop.gebiedsmarkering">Vlak</meta:user-defined>
    <meta:user-defined meta:name="DC.title">Kennisgeving ontvangst aanvraag evenementenvergunning Damsterdiep, Appinge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23</meta:user-defined>
    <meta:user-defined meta:name="OVERHEIDop.GmbID/DC.identifier">gmb-2025-149423</meta:user-defined>
    <meta:user-defined meta:name="OVERHEIDop.versieInformatie"/>
  </office:meta>
</office:document-meta>
</file>