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Middenlaan 2A 1018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Japanse Notenboom) in de tuin van de Hortus </text:p>
            <text:p text:style-name="common-al">Besluit: verleend</text:p>
            <text:p text:style-name="common-al">Besluit verzonden op: 31-03-2025</text:p>
            <text:p text:style-name="common-al">Zaakadres: Plantage Middenlaan 2A 1018DD Amsterdam</text:p>
            <text:p text:style-name="common-al">Zaaknummer: Z2024-042969</text:p>
            <text:p text:style-name="common-al">DSO-nummer: 20241220017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296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42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969</meta:user-defined>
    <meta:user-defined meta:name="DCTERMS.abstract">kappen van een boom (Japanse Notenboom) in de tuin van de Hortu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Middenlaan 2A 1018DD Amsterdam</meta:user-defined>
    <meta:user-defined meta:name="DCTERMS.W3CDTF/DCTERMS.available">2025-04-07</meta:user-defined>
    <meta:user-defined meta:name="DCTERMS.W3CDTF/OVERHEIDop.jaargang">2025</meta:user-defined>
    <meta:user-defined meta:name="OVERHEIDop.externeBijlage">VTH_202504_GFO_ZAKEN_126249971_31032025150951852|exb-2025-12719</meta:user-defined>
    <meta:user-defined meta:name="OVERHEIDop.publicationIssue">149421</meta:user-defined>
    <meta:user-defined meta:name="OVERHEIDop.GmbID/DC.identifier">gmb-2025-149421</meta:user-defined>
    <meta:user-defined meta:name="OVERHEIDop.versieInformatie"/>
  </office:meta>
</office:document-meta>
</file>