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zenoord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691424</text:p>
            <text:p text:style-name="common-al">DSO nummer: 2025040100576</text:p>
            <text:p text:style-name="common-al">Ontvangstdatum melding: 01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601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Rozenoord, Amstelv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20</meta:user-defined>
    <meta:user-defined meta:name="OVERHEIDop.GmbID/DC.identifier">gmb-2025-149420</meta:user-defined>
    <meta:user-defined meta:name="OVERHEIDop.versieInformatie"/>
  </office:meta>
</office:document-meta>
</file>