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45, 4301 AB, Zierikzee Noordstraat 1, 4315 AT, Dreischor Jacob Catsstraat 10, 4318 BA2,Brouwershaven    - Plaatsen kraamkasten t.b.v. vleermuizen op diverse locatie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kraamkasten t.b.v. vleermuizen op diverse locatiesZaaknummer: 1434003Datum indiening: 2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94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35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Poststraat 45, 4301 AB, Zierikzee Noordstraat 1, 4315 AT, Dreischor Jacob Catsstraat 10, 4318 BA2,Brouwershaven    - Plaatsen kraamkasten t.b.v. vleermuizen op diverse locatiesAanvraa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18</meta:user-defined>
    <meta:user-defined meta:name="OVERHEIDop.GmbID/DC.identifier">gmb-2025-149418</meta:user-defined>
    <meta:user-defined meta:name="OVERHEIDop.versieInformatie"/>
  </office:meta>
</office:document-meta>
</file>