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ellen van maatwerkvoorschriften voor opslag en het laden van Li-on batterijen, Münster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559 op locatie Münsterstraat 15 in Oldenzaal. De vergunning is verleend. Het besluit betreft het:</text:p>
            <text:list text:style-name="id1-3-2-1-1-2">
              <text:list-item text:style-override="id1-3-2-1-1-2-1">
                <text:number>•</text:number>
                <text:p text:style-name="al">stellen van maatwerkvoorschriften voor de opslag en het laden van Li-ion batterijen</text:p>
              </text:list-item>
            </text:list>
            <text:p text:style-name="common-al">Dit besluit is verzonden op 18 februari 2025.</text:p>
            <text:p text:style-name="common-al">
            <text:span text:style-name="nadrukvet">Inzage</text:span>
          </text:p>
            <text:p text:style-name="common-al">De stukken liggen ook ter inzage bij het bouwloket in het gemeentehuis in Oldenzaal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Belanghebbenden kunnen binnen 6 weken een gemotiveerd bezwaarschrift indienen. De termijn van 6 weken gaat in op de dag na verzending van de hierboven genoemde besluiten. U kunt het bezwaarschrift per post aan het college van burgemeester en wethouders sturen: Postbus 354, 7570 AJ in Oldenzaal. U kunt ook digitaal bezwaar maken via www.oldenzaal.nl/bezwaar-maken. Daarvoor moet u wel digitale handtekening (DigiD) hebben. Als u met DigiD inlogt, kunt u het bezwaarschrift digitaal invullen. Gelijktijdig kunt u bij de voorzieningenrechter van de rechtbank Overijssel een verzoek om voorlopige voorziening of schorsing doen. Bij besluiten waarbij sprake is van onomkeerbaarheid moet u binnen 4 weken na verzending van het besluit een voorlopige voorziening indienen. U kunt dit verzoek sturen naar: Postbus 10067, 8000 GB in Zwolle. Een verzoek om voorlopige voorziening kunt u ook digitaal indienen via http://loket.rechtspraak.nl/bestuursrecht. Daarvoor moet u wel een digitale handtekening (DigiD) hebben. Kijk op de website voor de voorwaarden. Voor het in behandeling nemen van zo’n verzoek betaalt u griffierechten.</text:p>
            <text:p text:style-name="common-al">
            <text:span text:style-name="nadrukvet">Meer informatie:</text:span>
          </text:p>
            <text:p text:style-name="last-al">bouwloket@oldenzaal.nl en/of www.oldenzaal.nl/bekendmakingen-k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94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59</meta:user-defined>
    <meta:user-defined meta:name="DCTERMS.abstract">Betreft:  Melding op locatie Münsterstraat 15 in Oldenzaal</meta:user-defined>
    <dc:language>nl</dc:language>
    <meta:user-defined meta:name="OVERHEIDop.locatietype/OVERHEIDop.gebiedsmarkering">Punt</meta:user-defined>
    <meta:user-defined meta:name="DC.title">Toestemming voor het stellen van maatwerkvoorschriften voor opslag en het laden van Li-on batterijen, Münsterstraat 15 in Oldenz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413</meta:user-defined>
    <meta:user-defined meta:name="OVERHEIDop.GmbID/DC.identifier">gmb-2025-149413</meta:user-defined>
    <meta:user-defined meta:name="OVERHEIDop.versieInformatie"/>
  </office:meta>
</office:document-meta>
</file>