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82185    Onderwerp: laadpaalvoorziening Van Limburg Stirumlaan 14 Doetinchem en intrekking voorgenomen besluit laadpaalvoorziening Van Limburg Stirumlaan 3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Van Limburg Stirum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medio 2025 tot eind 2025 twintig proactieve laadpalen worden geplaatst, waarvan burgemeester en wethouders de locaties in overleg met Vattenfall heeft aangewezen;</text:p>
            <text:p text:style-name="common-al"/>
            <text:p text:style-name="common-al">dat daarvan één laadpaal voor twee parkeerplaatsen aan de Van Limburg Stirumlaan te Doetinchem bij huisnummer 14 is aangewezen;</text:p>
            <text:p text:style-name="common-al"/>
            <text:p text:style-name="common-al">dat ter hoogte van de Van Limburg Stirumlaan 16 reeds een laadpaal is geplaatst en deze een verbruik laat zien van meer dan 5000 KwH per jaar;</text:p>
            <text:p text:style-name="common-al"/>
            <text:p text:style-name="common-al">dat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aanvankelijk de beoogde laadpaal aan de overkant van de weg was gepland bij huisnummer 31, maar hier een zienswijze voor werd ingediend vanwege de locatie pal naast de oprit;</text:p>
            <text:p text:style-name="common-al"/>
            <text:p text:style-name="common-al">dat daarom is gekozen voor de huidige plek;</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Van Limburg Stirumlaan te Doetinchem ter hoogte van huisnummer 14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403vLS14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maandag 19 mei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7 april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941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1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1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Van Limburg Stirumlaa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82185    Onderwerp: laadpaalvoorziening Van Limburg Stirumlaan 14 Doetinchem en intrekking voorgenomen besluit laadpaalvoorziening Van Limburg Stirumlaan 31</meta:user-defined>
    <meta:user-defined meta:name="DCTERMS.W3CDTF/DCTERMS.available">2025-04-07</meta:user-defined>
    <meta:user-defined meta:name="OVERHEIDop.externeBijlage">foto's locatie laadpaal van Limburg Stirumlaan 14|exb-2025-12718</meta:user-defined>
    <meta:user-defined meta:name="DCTERMS.W3CDTF/OVERHEIDop.jaargang">2025</meta:user-defined>
    <meta:user-defined meta:name="OVERHEIDop.publicationIssue">149410</meta:user-defined>
    <meta:user-defined meta:name="OVERHEIDop.GmbID/DC.identifier">gmb-2025-149410</meta:user-defined>
    <meta:user-defined meta:name="OVERHEIDop.versieInformatie"/>
  </office:meta>
</office:document-meta>
</file>