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 realiseren van een aanbouw aan de zijkant van de woning, Hulstbosakker 50 5625V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2553 </text:p>
            <text:p text:style-name="common-al"> Omschrijving:  realiseren van een aanbouw aan de zijkant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ulstbosakker 50 5625VW Eindhoven</text:p>
              </text:list-item>
            </text:list>
            <text:p text:style-name="common-al"> Datum ontvangst: 02-04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9402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402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402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2553</meta:user-defined>
    <meta:user-defined meta:name="DCTERMS.abstract"> realiseren van een aanbouw aan de zijkant van de woning</meta:user-defined>
    <dc:language>nl</dc:language>
    <meta:user-defined meta:name="OVERHEIDop.locatietype/OVERHEIDop.gebiedsmarkering">Punt</meta:user-defined>
    <meta:user-defined meta:name="DC.title">Ingediende aanvraag omgevingsvergunning:  realiseren van een aanbouw aan de zijkant van de woning, Hulstbosakker 50 5625VW Eindhoven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402</meta:user-defined>
    <meta:user-defined meta:name="OVERHEIDop.GmbID/DC.identifier">gmb-2025-149402</meta:user-defined>
    <meta:user-defined meta:name="OVERHEIDop.versieInformatie"/>
  </office:meta>
</office:document-meta>
</file>