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acht van Elden,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Naam: Nacht van Elden</text:p>
            <text:p text:style-name="common-al">Datum: 14 juni 2025</text:p>
            <text:p text:style-name="common-al">Locatie: De Brink</text:p>
            <text:p text:style-name="common-al">Dossiernummer: 452937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40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Nacht van Elden, De Brin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01</meta:user-defined>
    <meta:user-defined meta:name="OVERHEIDop.GmbID/DC.identifier">gmb-2025-149401</meta:user-defined>
    <meta:user-defined meta:name="OVERHEIDop.versieInformatie"/>
  </office:meta>
</office:document-meta>
</file>