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uddestraat 7 1018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gemeenschappelijke binnentuin </text:p>
            <text:p text:style-name="common-al">Besluit: geweigerd</text:p>
            <text:p text:style-name="common-al">Besluit verzonden op: 02-04-2025</text:p>
            <text:p text:style-name="common-al">Zaakadres: Huddestraat 7 1018HB Amsterdam</text:p>
            <text:p text:style-name="common-al">Zaaknummer: Z2024-043205</text:p>
            <text:p text:style-name="common-al">DSO-nummer: 20241223009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320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40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3205</meta:user-defined>
    <meta:user-defined meta:name="DCTERMS.abstract">kappen van een boom in de gemeenschappelijke binnen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Huddestraat 7 1018HB Amsterdam</meta:user-defined>
    <meta:user-defined meta:name="DCTERMS.W3CDTF/DCTERMS.available">2025-04-07</meta:user-defined>
    <meta:user-defined meta:name="DCTERMS.W3CDTF/OVERHEIDop.jaargang">2025</meta:user-defined>
    <meta:user-defined meta:name="OVERHEIDop.externeBijlage">VTH_202504_GFO_ZAKEN_126250272_01042025140046709|exb-2025-12716</meta:user-defined>
    <meta:user-defined meta:name="OVERHEIDop.externeBijlage">VTH_202502_GFO_ZAKEN_126250272_896-K10-situatie...|exb-2025-12717</meta:user-defined>
    <meta:user-defined meta:name="OVERHEIDop.publicationIssue">149400</meta:user-defined>
    <meta:user-defined meta:name="OVERHEIDop.GmbID/DC.identifier">gmb-2025-149400</meta:user-defined>
    <meta:user-defined meta:name="OVERHEIDop.versieInformatie"/>
  </office:meta>
</office:document-meta>
</file>