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planactiviteit, Hoofddorp, Clingenburg 28, 2135 CC, realiseren van een aanbouw, verzenddatum 08-01-2025, zaaknummer 039411286513, DSO nummer 20240820012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4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planactiviteit, Hoofddorp, Clingenburg 28, 2135 CC, realiseren van een aanbouw, verzenddatum 08-01-2025, zaaknummer 039411286513, DSO nummer 2024082001256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940</meta:user-defined>
    <meta:user-defined meta:name="OVERHEIDop.GmbID/DC.identifier">gmb-2025-14940</meta:user-defined>
    <meta:user-defined meta:name="OVERHEIDop.versieInformatie"/>
  </office:meta>
</office:document-meta>
</file>