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voor- en achterdakvlak aan Jan Wolkerslaan 63, 2343B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n Wolkerslaan 63, 2343BJ Oegstgeest - plaatsen van een dakkapel in voor- en achterdakvlak (03-04-2025/ Z/25/21101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939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9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9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1017</meta:user-defined>
    <meta:user-defined meta:name="DCTERMS.abstract">het plaatsen van een dakkapel in voor- en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voor- en achterdakvlak aan Jan Wolkerslaan 63, 2343BJ Oegstgees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99</meta:user-defined>
    <meta:user-defined meta:name="OVERHEIDop.GmbID/DC.identifier">gmb-2025-149399</meta:user-defined>
    <meta:user-defined meta:name="OVERHEIDop.versieInformatie"/>
  </office:meta>
</office:document-meta>
</file>