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ndelhovenlaan 1, 3601GR Maarssen - het houden van een Sloepentocht en lunch Lions club op 21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Endelhovenlaan 1, 3601GR Maarssen. De melding is geregistreerd onder zaaknummer Z2025-00000514.</text:p>
            <text:p text:style-name="common-al">De melding betreft: evenementen melding op Endelhovenlaan 1, 3601GR Maarssen - het houden van een Sloepentocht en lunch Lions club op 21-06-2025 tussen 09:00 en 17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39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14</meta:user-defined>
    <meta:user-defined meta:name="DCTERMS.abstract">Betreft: Melding op locatie Endelhovenlaan 1, 3601GR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Endelhovenlaan 1, 3601GR Maarssen - het houden van een Sloepentocht en lunch Lions club op 21-06-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98</meta:user-defined>
    <meta:user-defined meta:name="OVERHEIDop.GmbID/DC.identifier">gmb-2025-149398</meta:user-defined>
    <meta:user-defined meta:name="OVERHEIDop.versieInformatie"/>
  </office:meta>
</office:document-meta>
</file>