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eeuwarden Open Air op het Wilhelminaplein in Leeuwarden (EVE-2025-029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Leeuwarden Open Air op het<text:span text:style-name="nadrukvet"/>Wilhelminaplein in Leeuwarden. Het evenement staat gepland op 11 en 12 jul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25 maart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39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29014</meta:user-defined>
    <dc:language>nl</dc:language>
    <meta:user-defined meta:name="OVERHEIDop.locatietype/OVERHEIDop.gebiedsmarkering">Vlak</meta:user-defined>
    <meta:user-defined meta:name="DC.title">Aanvraag evenementenvergunning voor Leeuwarden Open Air op het Wilhelminaplein in Leeuwarden (EVE-2025-029014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94</meta:user-defined>
    <meta:user-defined meta:name="OVERHEIDop.GmbID/DC.identifier">gmb-2025-149394</meta:user-defined>
    <meta:user-defined meta:name="OVERHEIDop.versieInformatie"/>
  </office:meta>
</office:document-meta>
</file>