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ongebouw, Gulberg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ongebouw</text:p>
            <text:p text:style-name="common-al">Locatie: Gulberg 3, Nuenen</text:p>
            <text:p text:style-name="common-al">Zaaknummer: 08201969672</text:p>
            <text:p text:style-name="last-al">Verlengd tot 1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3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69672</meta:user-defined>
    <meta:user-defined meta:name="DCTERMS.abstract">het oprichten van een woonge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ongebouw, Gulberg 3 Nuenen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92</meta:user-defined>
    <meta:user-defined meta:name="OVERHEIDop.GmbID/DC.identifier">gmb-2025-149392</meta:user-defined>
    <meta:user-defined meta:name="OVERHEIDop.versieInformatie"/>
  </office:meta>
</office:document-meta>
</file>