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i.v.m. leidingen Vitens), Agnietenstraat 2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bestaande uit pakket buizen, bouwkeet, overige leiding materialen, rijplaten, bouwhekken, etc. in het kader van aanleggen van waterleidingen)</text:p>
            <text:p text:style-name="common-al">Locatie: Agnietenstraat 253 (Onder de Linden)</text:p>
            <text:p text:style-name="common-al">Datum: 7 april 2025 tot en met 23 mei 2025</text:p>
            <text:p text:style-name="common-al">Dossiernummer: 4515406</text:p>
            <text:p text:style-name="common-al">Verzenddatum besluit: 31 maart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938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8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8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 (i.v.m. leidingen Vitens), Agnietenstraat 253</meta:user-defined>
    <meta:user-defined meta:name="DCTERMS.W3CDTF/DCTERMS.available">2025-04-07</meta:user-defined>
    <meta:user-defined meta:name="DCTERMS.W3CDTF/OVERHEIDop.jaargang">2025</meta:user-defined>
    <meta:user-defined meta:name="OVERHEIDop.publicationIssue">149386</meta:user-defined>
    <meta:user-defined meta:name="OVERHEIDop.GmbID/DC.identifier">gmb-2025-149386</meta:user-defined>
    <meta:user-defined meta:name="OVERHEIDop.versieInformatie"/>
  </office:meta>
</office:document-meta>
</file>