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anvraag omgevingsvergunning voor het bouwen van een nieuwe luchtwasser OBM (1051375) aan Tommel 1 5111 EK Baarle-Nassau is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le-Nassau heeft een aanvraag voor een omgevingsvergunning ontvangen. De omgevingsvergunning is aangevraagd voor de volgende activiteiten:</text:p>
            <text:p text:style-name="common-al">- Bouwen(Bijbehorden bouwwerk bouwen) en beperkte Omgevingsvergunning Milieu</text:p>
            <text:p text:style-name="common-al"/>
            <text:p text:style-name="common-al">De aanvrager heeft op 30-10-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/>
          </text:p>
            <text:p text:style-name="common-al">
            <text:span text:style-name="nadrukvet">Waarom publiceert de gemeente Baarle-Nassau dit bericht?</text:span>
          </text:p>
            <text:p text:style-name="common-al">Een omgevingsvergunning wordt bij de gemeente Baarle-Nassau aangevraagd om toestemming te krijgen om iets te bouwen, verbouwen, slopen, kappen of aan te leggen. Met dit bericht laat de gemeente Baarle-Nassau u weten dat de behandeling van de aanvraag is beëindigd.</text:p>
            <text:p text:style-name="common-al">
            <text:span text:style-name="nadrukvet"/>
          </text:p>
            <text:p text:style-name="common-al">
            <text:span text:style-name="nadrukvet">Heeft u vragen over de aanvraag voor een omgevingsvergunning?</text:span>
          </text:p>
            <text:p text:style-name="common-al">Neem contact op met het klantcontactcentrum van onze gemeente, telefoon 14013. Houd het kenmerk van de aanvraag bij de hand, het kenmerk van deze aanvraag is: 10513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38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8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8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anvraag omgevingsvergunning voor het bouwen van een nieuwe luchtwasser OBM (1051375) aan Tommel 1 5111 EK Baarle-Nassau is ingetrokk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85</meta:user-defined>
    <meta:user-defined meta:name="OVERHEIDop.GmbID/DC.identifier">gmb-2025-149385</meta:user-defined>
    <meta:user-defined meta:name="OVERHEIDop.versieInformatie"/>
  </office:meta>
</office:document-meta>
</file>