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Nieuwe Spiegelstraat 26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chtergevel door het aanbrengen van een nieuw raam met frans balkon ten behoeve van de woonfunctie</text:p>
            <text:p text:style-name="common-al">Besluit: vergunningsvrij</text:p>
            <text:p text:style-name="common-al">Besluit verzonden op: 31-03-2025</text:p>
            <text:p text:style-name="common-al">Zaakadres: Nieuwe Spiegelstraat 26 1017DG Amsterdam</text:p>
            <text:p text:style-name="common-al">Zaaknummer: Z2025-004232</text:p>
            <text:p text:style-name="common-al">DSO-nummer: 20250129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23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3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232</meta:user-defined>
    <meta:user-defined meta:name="DCTERMS.abstract">wijzigen van de achtergevel door het aanbrengen van een nieuw raam met frans balko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Nieuwe Spiegelstraat 26 1017DG Amsterdam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4_GFO_ZAKEN_126256522_31032025093057811|exb-2025-12713</meta:user-defined>
    <meta:user-defined meta:name="OVERHEIDop.externeBijlage">VTH_202503_GFO_ZAKEN_126256522_Samenvatting 002|exb-2025-12714</meta:user-defined>
    <meta:user-defined meta:name="OVERHEIDop.publicationIssue">149381</meta:user-defined>
    <meta:user-defined meta:name="OVERHEIDop.GmbID/DC.identifier">gmb-2025-149381</meta:user-defined>
    <meta:user-defined meta:name="OVERHEIDop.versieInformatie"/>
  </office:meta>
</office:document-meta>
</file>