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Crayenesterlaan 34A 2012TK Haarlem, 0392-2025-0048467, het vervangen van de trottoirband, ontvangen op 0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7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7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7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392-2025-0048467</meta:user-defined>
    <meta:user-defined meta:name="DCTERMS.abstract">het vervangen van de trottoirband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Crayenesterlaan 34A 2012TK Haarlem, 0392-2025-0048467, het vervangen van de trottoirband, ontvangen op 02-04-2025</meta:user-defined>
    <meta:user-defined meta:name="DCTERMS.W3CDTF/DCTERMS.available">2025-04-07</meta:user-defined>
    <meta:user-defined meta:name="DCTERMS.W3CDTF/OVERHEIDop.jaargang">2025</meta:user-defined>
    <meta:user-defined meta:name="OVERHEIDop.publicationIssue">149379</meta:user-defined>
    <meta:user-defined meta:name="OVERHEIDop.GmbID/DC.identifier">gmb-2025-149379</meta:user-defined>
    <meta:user-defined meta:name="OVERHEIDop.versieInformatie"/>
  </office:meta>
</office:document-meta>
</file>