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De Boelelaan 1100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annemings- en Hoveniersbedrijf Germieco B.V.</text:p>
            <text:p text:style-name="common-al">Zaaknummer: 13691745</text:p>
            <text:p text:style-name="common-al">DSO nummer: 2025040100732</text:p>
            <text:p text:style-name="common-al">Ontvangstdatum melding: 01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378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7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7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95838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De Boelelaan 1100,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378</meta:user-defined>
    <meta:user-defined meta:name="OVERHEIDop.GmbID/DC.identifier">gmb-2025-149378</meta:user-defined>
    <meta:user-defined meta:name="OVERHEIDop.versieInformatie"/>
  </office:meta>
</office:document-meta>
</file>