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a Tilligte Noord fase 1”, ruimtelijk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heeft betrekking op een agrarisch perceel aan de Kerkweg in Tilligte. De gemeente Dinkelland is voornemens om aan de noordkant van de kern Tilligte 11 nieuwe woningen te realiseren. Er zullen 5 vrijstaande en 6 tweekappers gerealiseerd worden. Daarnaast zal er ruimte zijn voor water (wadi’s) en parkeren en zal het geheel landschappelijk worden ingepast. Het voornemen speelt in op de plaatselijke kwalitatieve en kwantitatieve behoefte aan woningen en draagt bij aan de leefbaarheid van de kern Tilligte. De agrarische gronden behoorden voorheen bij het agrarische bedrijf aan de Kerkweg 15. Het bedrijfsmatig houden van dieren wordt gestaakt en het bedrijf gaat verder als akkerbouwbedrijf. Het bouwvlak van dit agrarische bedrijf zal daarnaast worden aangepast en wordt daarom ook meegenomen in dit TAM-omgevingsplan.</text:p>
            <text:p text:style-name="tussenkopcur">De omgevingsplanwijziging is veranderd vastgesteld</text:p>
            <text:p text:style-name="common-al">De vastgestelde versie is veranderd vergeleken met het ontwerpversie die in de periode 15 november 2024 tot en met 27 december 2024 ter inzage heeft gelegen. Dit heet ‘gewijzigd’ vastgesteld. De wijzigingen staan opgesomd in het bestand dat ‘Vaststellingsbesluit’ heet.</text:p>
            <text:p text:style-name="tussenkopcur">Wilt u meer informatie?</text:p>
            <text:p text:style-name="common-al">Het besluit is voor iedereen te bekijken vanaf 11 april 2025 voor een periode van zes weken. U kunt het besluit tot wijziging van het omgevingsplan op verschillende manieren bekijken.</text:p>
            <text:list text:style-name="id1-3-2-1-1-13">
              <text:list-item text:style-override="id1-3-2-1-1-13-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TILLIGTENRDF1-VG01. Kies voor het bestand dat is gelabeld als ‘vastgesteld’. De andere stukken die ook bij het 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1 april 2025 tot en met 23 mei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3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TILLIGTENRDF1-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Dinkelland – Vastgestelde wijziging omgevingsplan “TAM-Omgevingsplan Hoofdstuk 22a Tilligte Noord fase 1”, ruimtelijk plan</meta:user-defined>
    <meta:user-defined meta:name="DCTERMS.W3CDTF/DCTERMS.available">2025-04-10</meta:user-defined>
    <meta:user-defined meta:name="DCTERMS.W3CDTF/OVERHEIDop.jaargang">2025</meta:user-defined>
    <meta:user-defined meta:name="OVERHEIDop.publicationIssue">149376</meta:user-defined>
    <meta:user-defined meta:name="OVERHEIDop.GmbID/DC.identifier">gmb-2025-149376</meta:user-defined>
    <meta:user-defined meta:name="OVERHEIDop.versieInformatie"/>
  </office:meta>
</office:document-meta>
</file>