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loemenmozaiek 2025</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burgemeester besloten, op grond van artikel 2:25 van de Algemene Plaatselijke Verordening, een vergunning te verlenen aan Stichting Vogelvrij voor het houden van Bloemenmozaiek 2025 op 12 en 13 april 2025. De evenementen worden gehouden bij het winkelplein in Vogelenzang aan de Deken Zondaglaan in Vogelenzang. </text:p>
            <text:p text:style-name="common-al">Ten behoeve van Bloemenmozaiek 2025 wordt op zondag 13 april 2025 tussen 08:00 uur en 20:00 uur de Deken Zondaglaan tussen de nummers 51 en 65 afgesloten voor alle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3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loemenmozaiek 2025</meta:user-defined>
    <meta:user-defined meta:name="DCTERMS.W3CDTF/DCTERMS.available">2025-04-07</meta:user-defined>
    <meta:user-defined meta:name="DCTERMS.W3CDTF/OVERHEIDop.jaargang">2025</meta:user-defined>
    <meta:user-defined meta:name="OVERHEIDop.publicationIssue">149374</meta:user-defined>
    <meta:user-defined meta:name="OVERHEIDop.GmbID/DC.identifier">gmb-2025-149374</meta:user-defined>
    <meta:user-defined meta:name="OVERHEIDop.versieInformatie"/>
  </office:meta>
</office:document-meta>
</file>