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96 2024ZC Haarlem, 0392-2025-0048480, het transformeren van schuur tot gang, ontvangen op 0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7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7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7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480</meta:user-defined>
    <meta:user-defined meta:name="DCTERMS.abstract">het transformeren van schuur tot g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96 2024ZC Haarlem, 0392-2025-0048480, het transformeren van schuur tot gang, ontvangen op 02-04-2025</meta:user-defined>
    <meta:user-defined meta:name="DCTERMS.W3CDTF/DCTERMS.available">2025-04-07</meta:user-defined>
    <meta:user-defined meta:name="DCTERMS.W3CDTF/OVERHEIDop.jaargang">2025</meta:user-defined>
    <meta:user-defined meta:name="OVERHEIDop.publicationIssue">149372</meta:user-defined>
    <meta:user-defined meta:name="OVERHEIDop.GmbID/DC.identifier">gmb-2025-149372</meta:user-defined>
    <meta:user-defined meta:name="OVERHEIDop.versieInformatie"/>
  </office:meta>
</office:document-meta>
</file>