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r vestigen van een praktijkruimte voor hand- en polstherapie - De Opgang 2, 9203G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Opgang 2, 9203GD Drachten, her vestigen van een praktijkruimte voor hand- en polstherapie, ontvangen: 2 april 2025. De aanvraag is geregistreerd onder zaaknummer Z2025-0000091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936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6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6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4</meta:user-defined>
    <meta:user-defined meta:name="DCTERMS.abstract">Aanvraag omgevingsvergunning: De Opgang 2, 9203GD Drachten, her vestigen van een praktijkruimte voor hand- en polstherapie, ontvangen: 2 april 2025, zaaknummer: Z2025-00000914</meta:user-defined>
    <dc:language>nl</dc:language>
    <meta:user-defined meta:name="OVERHEIDop.locatietype/OVERHEIDop.gebiedsmarkering">Vlak</meta:user-defined>
    <meta:user-defined meta:name="DC.title">Gemeente Smallingerland - aanvraag omgevingsvergunning - her vestigen van een praktijkruimte voor hand- en polstherapie - De Opgang 2, 9203GD Drachten</meta:user-defined>
    <meta:user-defined meta:name="DCTERMS.W3CDTF/DCTERMS.available">2025-04-07</meta:user-defined>
    <meta:user-defined meta:name="DCTERMS.W3CDTF/OVERHEIDop.jaargang">2025</meta:user-defined>
    <meta:user-defined meta:name="OVERHEIDop.publicationIssue">149365</meta:user-defined>
    <meta:user-defined meta:name="OVERHEIDop.GmbID/DC.identifier">gmb-2025-149365</meta:user-defined>
    <meta:user-defined meta:name="OVERHEIDop.versieInformatie"/>
  </office:meta>
</office:document-meta>
</file>