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Deels verleende Omgevingsvergunning reguliere voorbereidingsprocedure  - Bovenste Molenweg 5, 5912T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ovenste Molenweg 5, 5912TV Venlo</text:span>
          </text:p>
            <text:p text:style-name="common-al">Voor het oprichten van een stallingsruimte</text:p>
            <text:p text:style-name="common-al">Bekendgemaakt/verzonden op 3 april 2025</text:p>
            <text:p text:style-name="common-al">Kenmerk Z2024-04059</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april 2025 tot en met 15 me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4 april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36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6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6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4059</meta:user-defined>
    <meta:user-defined meta:name="DCTERMS.abstract">Betreft: Beschikking op aanvraag op locatie Bovenste Molenweg 5, 5912TV Venlo</meta:user-defined>
    <dc:language>nl</dc:language>
    <meta:user-defined meta:name="DC.title">Deels verleende Omgevingsvergunning reguliere voorbereidingsprocedure  - Bovenste Molenweg 5, 5912TV Venlo</meta:user-defined>
    <meta:user-defined meta:name="OVERHEIDop.locatietype/OVERHEIDop.gebiedsmarkering">GeometrieRef</meta:user-defined>
    <meta:user-defined meta:name="DCTERMS.W3CDTF/DCTERMS.available">2025-04-07</meta:user-defined>
    <meta:user-defined meta:name="DCTERMS.W3CDTF/OVERHEIDop.jaargang">2025</meta:user-defined>
    <meta:user-defined meta:name="OVERHEIDop.externeBijlage">Afwijkvergunning|exb-2025-12710</meta:user-defined>
    <meta:user-defined meta:name="OVERHEIDop.publicationIssue">149360</meta:user-defined>
    <meta:user-defined meta:name="OVERHEIDop.GmbID/DC.identifier">gmb-2025-149360</meta:user-defined>
    <meta:user-defined meta:name="OVERHEIDop.versieInformatie"/>
  </office:meta>
</office:document-meta>
</file>