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buitenliggende stalen han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070 </text:p>
            <text:p text:style-name="common-al"> Omschrijving: renoveren van buitenliggende stalen hangconstruc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25 5621JG Eindhoven</text:p>
              </text:list-item>
            </text:list>
            <text:p text:style-name="common-al"> Soort aanvraag: Monumenten (omgevingsplanactiviteit) </text:p>
            <text:p text:style-name="common-al"> Besluit: Niet vergunningsplichtig </text:p>
            <text:p text:style-name="common-al"> Besluitdatum: 03-04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107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35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70</meta:user-defined>
    <meta:user-defined meta:name="DCTERMS.abstract">renoveren van buitenliggende stalen hang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noveren van buitenliggende stalen hangconstructi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56</meta:user-defined>
    <meta:user-defined meta:name="OVERHEIDop.GmbID/DC.identifier">gmb-2025-149356</meta:user-defined>
    <meta:user-defined meta:name="OVERHEIDop.versieInformatie"/>
  </office:meta>
</office:document-meta>
</file>