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mbout Hogerbeetsstraat 52-2 1052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2e verdieping en het wijzigen van het trappenhuis</text:p>
            <text:p text:style-name="common-al">Besluit: verleend</text:p>
            <text:p text:style-name="common-al">Besluit verzonden op: 02-04-2025</text:p>
            <text:p text:style-name="common-al">Zaakadres: Rombout Hogerbeetsstraat 52-2 1052XG Amsterdam</text:p>
            <text:p text:style-name="common-al">Zaaknummer: Z2025-009225</text:p>
            <text:p text:style-name="common-al">DSO-nummer: 20250227018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2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5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25</meta:user-defined>
    <meta:user-defined meta:name="DCTERMS.abstract">realiseren van een constructieve doorbraak op de 2e verdieping en het wijzigen van het trapp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mbout Hogerbeetsstraat 52-2 1052XG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354</meta:user-defined>
    <meta:user-defined meta:name="OVERHEIDop.GmbID/DC.identifier">gmb-2025-149354</meta:user-defined>
    <meta:user-defined meta:name="OVERHEIDop.versieInformatie"/>
  </office:meta>
</office:document-meta>
</file>