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Zomerfeest Swetterhage op 2 juli 2025 op het terrein van Swetterhage aan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De burgemeester van de gemeente Zoeterwoude maakt bekend op grond van de bepalingen in de Algemene Plaatselijke Verordening vergunning te hebben afgegeven voor het evenement:</text:p>
            <text:list text:style-name="id1-3-2-1-1-3">
              <text:list-item text:style-override="id1-3-2-1-1-3-1">
                <text:number>-</text:number>
                <text:p text:style-name="al">Zomerfeest Swetterhage op 2 juli 2025 van 09:45 tot 17:00 uur op het terrein van Swetterhage aan de Blankaartweg 2. </text:p>
                <text:p text:style-name="al">Aantal personen: max. 1000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935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Zomerfeest Swetterhage op 2 juli 2025 op het terrein van Swetterhage aan Blankaartweg 2 te Zoeterwoud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50</meta:user-defined>
    <meta:user-defined meta:name="OVERHEIDop.GmbID/DC.identifier">gmb-2025-149350</meta:user-defined>
    <meta:user-defined meta:name="OVERHEIDop.versieInformatie"/>
  </office:meta>
</office:document-meta>
</file>