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planactiviteit, Badhoevedorp, Kamerlingh Onneslaan 78, 1171 AH, plaatsen van een dakkapel, verzenddatum 8-01-2025, zaaknummer 039411624907, DSO nummer 20241209002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3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planactiviteit, Badhoevedorp, Kamerlingh Onneslaan 78, 1171 AH, plaatsen van een dakkapel, verzenddatum 8-01-2025, zaaknummer 039411624907, DSO nummer 2024120900221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935</meta:user-defined>
    <meta:user-defined meta:name="OVERHEIDop.GmbID/DC.identifier">gmb-2025-14935</meta:user-defined>
    <meta:user-defined meta:name="OVERHEIDop.versieInformatie"/>
  </office:meta>
</office:document-meta>
</file>