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het uitbreiden van de woning, De Wouden 190, 9405 H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voor het uitbreiden van de woning aan De Wouden 190, 9405 HR Assen  </text:span>
          </text:p>
            <text:p text:style-name="common-al">
            
          </text:p>
            <text:p text:style-name="common-al">De gemeente Assen besluit tot het intrekken van de omgevingsvergunning voor het uitbreiden van de woning aan de De Wouden 190, 9405 HR Assen. </text:p>
            <text:p text:style-name="common-al">
            
          </text:p>
            <text:p text:style-name="common-al">De omgevingsvergunning wordt ingetrokken op grond van artikel invullen, omdat reden/motivatie invu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datum.</text:p>
            <text:p text:style-name="common-al">
            
          </text:p>
            <text:p text:style-name="common-al">
            <text:span text:style-name="nadrukvet">Kunt u de uitkomst van de bezwaarprocedure niet afwachten?</text:span>
          </text:p>
            <text:p text:style-name="last-al">In dat geval kunt u de rechtbank Noord-Nederland (locatie Groningen) vragen om een voorlopige beslissing, voordat de gemeente een besluit heeft genomen over uw bezwaar. Dit heet het indienen van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934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4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4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630</meta:user-defined>
    <dc:language>nl</dc:language>
    <meta:user-defined meta:name="OVERHEIDop.locatietype/OVERHEIDop.gebiedsmarkering">Punt</meta:user-defined>
    <meta:user-defined meta:name="DC.title">Aanvraag omgevingsvergunning ingetrokken, het uitbreiden van de woning, De Wouden 190, 9405 HR Assen</meta:user-defined>
    <meta:user-defined meta:name="DCTERMS.W3CDTF/DCTERMS.available">2025-04-07</meta:user-defined>
    <meta:user-defined meta:name="DCTERMS.W3CDTF/OVERHEIDop.jaargang">2025</meta:user-defined>
    <meta:user-defined meta:name="OVERHEIDop.publicationIssue">149348</meta:user-defined>
    <meta:user-defined meta:name="OVERHEIDop.GmbID/DC.identifier">gmb-2025-149348</meta:user-defined>
    <meta:user-defined meta:name="OVERHEIDop.versieInformatie"/>
  </office:meta>
</office:document-meta>
</file>