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arderwijkerweg 47, 8085P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bben wij een aanvraag ontvangen voor het uitbreiden van de woning op het perceel Oude Harderwijkerweg 47, 8085PE Doornspijk. De aanvraag is geregistreerd onder zaaknummer Z2025-000004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93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2</meta:user-defined>
    <meta:user-defined meta:name="DCTERMS.abstract">Betreft: Aanvraag op locatie Oude Harderwijkerweg 47, 8085PE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ude Harderwijkerweg 47, 8085PE Doornsp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47</meta:user-defined>
    <meta:user-defined meta:name="OVERHEIDop.GmbID/DC.identifier">gmb-2025-149347</meta:user-defined>
    <meta:user-defined meta:name="OVERHEIDop.versieInformatie"/>
  </office:meta>
</office:document-meta>
</file>