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mmelander ziekenhui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ldambt; </text:p>
          <text:p text:style-name="aanhef_wie">Rondom het Ommelander ziekenhuis in Scheemda liggen openbare parkeerplaatsen. Het is belangrijk dat minder-valide weggebruikers hun auto zo dicht mogelijk bij de ingang van het ziekenhuis kunnen parkeren.</text:p>
          <text:section text:name="considerans_id1-3-2-1-4" text:style-name="considerans">
            <text:p text:style-name="tussenkopcur">
            <text:span text:style-name="nadrukvet">Overwegingen ten aanzien van het besluit</text:span>
          </text:p>
            <text:p text:style-name="considerans.al">Overwegende dat:</text:p>
            <text:p text:style-name="considerans.al">- Het ziekenhuis in Scheemda uiteraard ook bezocht wordt door minder-validen;</text:p>
            <text:p text:style-name="considerans.al">- Daarom bij het ziekenhuis in Scheemda parkeerplaatsen voor minder-validen noodzakelijk zijn;</text:p>
            <text:p text:style-name="considerans.al">- Mindervalide bezoekers van het ziekenhuis er gebaat bij zijn dat zo dicht mogelijk bij de ingang van het ziekenhuis parkeerplaasen voor mindervaliden beschikbaar moeten zijn;</text:p>
            <text:p text:style-name="considerans.al">- Voor het aanwijzen van dergelijke parkeerplaatsen een verkeersbesluit noodzakelijk is;</text:p>
            <text:p text:style-name="considerans.al">- Deze parkeerplaats gelegen zijn in de gemeente Oldambt, onder beheer is van en in eigendom toebehoort aan de gemeente Oldambt;</text:p>
            <text:p text:style-name="considerans.al">- Dat voornoemde wegen zijn als bedoeld in artikel 18, lid 1 onder d van de WVW 1994;</text:p>
            <text:p text:style-name="considerans.al">- Gelet op artikel 2 van de WVW 1994 de verkeersmaatregelen strekt tot het in stand houden van de weg en het waarborgen van bruikbaarheid daarvan;</text:p>
            <text:p text:style-name="considerans.al">- Gelet op artikel 2 van de WVW 1994 de verkeermaatregel strekt tot het voorkomen of beperken van door het verkeer veroorzaakte overlast, hinder of schade;</text:p>
            <text:p text:style-name="considerans.al">- Gelet op artikel 2 van de WVW 1994 het zoveel mogelijk waarborgen van de vrijheid van het verkeer in het geding komt bij het treffen van deze verkeersmaatregel;</text:p>
            <text:p text:style-name="considerans.al">- Gelet op voorgaande overwegingen het zoveel mogelijk waarborgen van de vrijheid van het verkeer van ondergeschikt belang wordt geacht;</text:p>
            <text:p text:style-name="considerans.al">- Het adviesrapport van de Nationale politie, Eenheid Noord-Nederland, kenmerk: Generaal advies, d.d. 1-12-2024;</text:p>
            <text:p text:style-name="considerans.al">- Gelet op artikel 12 van het Besluit Administratieve Bepalingen inzake het Wegverkeer, artikel 18 eerste lid, onder d. van de Wegenverkeerswet 1994 (bevoegdheid college) en het mandaatstatuut 16 mei 2017.</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algemene gehandicapten-parkeerplaats op voornoemd terrein. De maatregel zal met bord E06 worden weergegeven.</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9-04-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Winschoten</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3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Aanwijzing invalideparkeerplaats - Ommelander ziekenhuis te Scheem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invalideparkeerplaats op het parkeerterrein van het Ommelander ziekenhuis</meta:user-defined>
    <meta:user-defined meta:name="OVERHEIDop.verkeersbordcode">E6</meta:user-defined>
    <dc:language>nl</dc:language>
    <meta:user-defined meta:name="OVERHEIDop.locatietype/OVERHEIDop.gebiedsmarkering">Punt</meta:user-defined>
    <meta:user-defined meta:name="DC.title">Verkeersbesluit gehandicapten-parkeerplaats Ommelander ziekenhuis</meta:user-defined>
    <meta:user-defined meta:name="DCTERMS.W3CDTF/DCTERMS.available">2025-04-09</meta:user-defined>
    <meta:user-defined meta:name="DCTERMS.W3CDTF/OVERHEIDop.jaargang">2025</meta:user-defined>
    <meta:user-defined meta:name="OVERHEIDop.publicationIssue">149343</meta:user-defined>
    <meta:user-defined meta:name="OVERHEIDop.GmbID/DC.identifier">gmb-2025-149343</meta:user-defined>
    <meta:user-defined meta:name="OVERHEIDop.versieInformatie"/>
  </office:meta>
</office:document-meta>
</file>