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 voor het evenement Zomerfeest Swetterhage op 2 juli 2025 op het terrein van Swetterhage aan Blankaartweg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Het college van burgemeester en wethouders maakt bekend dat zij geluidsontheffing heeft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Gebruik van versterkt geluid tijdens het evenement Zomerfeest Swetterhage op 2 juli 2025 van 09:45 tot 17:00 uur op het terrein van Swetterhage aan de Blankaartweg 2. </text:p>
              </text:list-item>
            </text:list>
            <text:p text:style-name="last-al">Deze vergunning en ontheffing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934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geluid voor het evenement Zomerfeest Swetterhage op 2 juli 2025 op het terrein van Swetterhage aan Blankaartweg 2 te Zoeterwoud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42</meta:user-defined>
    <meta:user-defined meta:name="OVERHEIDop.GmbID/DC.identifier">gmb-2025-149342</meta:user-defined>
    <meta:user-defined meta:name="OVERHEIDop.versieInformatie"/>
  </office:meta>
</office:document-meta>
</file>