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iependaalsedijk 19, 3601GH Maarssen - muziekgeluid festival Park Goudestein Maarssen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uziekgeluid festival Park Goudestein Maarssen d.d. 05-05-2025 op de locatie Diependaalsedijk 19, 3601GH Maarssen.</text:p>
            <text:p text:style-name="common-al">Datum besluit: 1 april 2025</text:p>
            <text:p text:style-name="common-al">Zaaknummer: Z2025-00000634</text:p>
            <text:p text:style-name="common-al">U kunt bezwaar maken tot en met 15 mei 2025</text:p>
            <text:p text:style-name="common-al">
            <text:span text:style-name="nadrukvet">Inzien</text:span>
          </text:p>
            <text:p text:style-name="common-al">U kunt de documenten met zaaknummer Z2025-00000634 tot 15 mei 2025 inzien. Dit kan via de knop 'Bekijk documenten' aan de linkerkant van deze pagina, onder het kopje 'Extra informatie'. U kunt ook de link jeleefomgeving.nl/inzien/823214527/b6ac09d6-94ad-4ff5-87f1-06ec6127966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3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34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iependaalsedijk 19, 3601GH Maarssen - muziekgeluid festival Park Goudestein Maarssen d.d. 05-05-2025</meta:user-defined>
    <meta:user-defined meta:name="OVERHEIDop.datumEindeReactietermijn">2025-05-15</meta:user-defined>
    <meta:user-defined meta:name="OVERHEIDop.terinzageleggingBG">https://jeleefomgeving.nl/inzien/823214527/b6ac09d6-94ad-4ff5-87f1-06ec6127966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41</meta:user-defined>
    <meta:user-defined meta:name="OVERHEIDop.GmbID/DC.identifier">gmb-2025-149341</meta:user-defined>
    <meta:user-defined meta:name="OVERHEIDop.versieInformatie"/>
  </office:meta>
</office:document-meta>
</file>