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verreiker en transportauto, Velperbuitensingel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Verreiker en transportauto</text:p>
            <text:p text:style-name="common-al">Locatie: Velperbuitensingel 6</text:p>
            <text:p text:style-name="common-al">Datum: 11 april 2025 van 07.30 uur tot 13.00 uur</text:p>
            <text:p text:style-name="common-al">Dossiernummer: 4528076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933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3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3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verreiker en transportauto, Velperbuitensingel 6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339</meta:user-defined>
    <meta:user-defined meta:name="OVERHEIDop.GmbID/DC.identifier">gmb-2025-149339</meta:user-defined>
    <meta:user-defined meta:name="OVERHEIDop.versieInformatie"/>
  </office:meta>
</office:document-meta>
</file>