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kabels d.m.v. open ontgravingen, gestuurde boringen en boogzinkers op het perceel Balladelaan, t.h.v. Hoogland, Park Schothorst, Schothorst en De Kop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kabels d.m.v. open ontgravingen, gestuurde boringen en boogzinkers op het perceel Balladelaan, t.h.v. Hoogland, Park Schothorst, Schothorst en De Koppel, Verzoeklocatie 2025021101566</text:span>
          </text:p>
            <text:p text:style-name="common-al">De Gemeente Amersfoort heeft op 03-04-2025  een omgevingsvergunning verleend voor het leggen van kabels d.m.v. open ontgravingen, gestuurde boringen en boogzinkers op het perceel Balladelaan, t.h.v. Hoogland, Park Schothorst, Schothorst en De Koppel, Verzoeklocatie 2025021101566, met kenmerk CLZ-000217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3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1780</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leggen van kabels d.m.v. open ontgravingen, gestuurde boringen en boogzinkers op het perceel Balladelaan, t.h.v. Hoogland, Park Schothorst, Schothorst en De Kopp</meta:user-defined>
    <meta:user-defined meta:name="DCTERMS.W3CDTF/DCTERMS.available">2025-04-07</meta:user-defined>
    <meta:user-defined meta:name="DCTERMS.W3CDTF/OVERHEIDop.jaargang">2025</meta:user-defined>
    <meta:user-defined meta:name="OVERHEIDop.publicationIssue">149338</meta:user-defined>
    <meta:user-defined meta:name="OVERHEIDop.GmbID/DC.identifier">gmb-2025-149338</meta:user-defined>
    <meta:user-defined meta:name="OVERHEIDop.versieInformatie"/>
  </office:meta>
</office:document-meta>
</file>