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ing aanwijzigingsbesluit Mosquito parkeergarage Reuchlinhaven 2025</text:p>
      <text:section text:name="regeling_id1-3-2" text:style-name="regeling">
        <text:section text:name="aanhef_id1-3-2-1" text:style-name="aanhef">
          <text:section text:name="preambule_id1-3-2-1-1" text:style-name="preambule">
            <text:p text:style-name="al">De burgemeester van de gemeente Barendrecht, </text:p>
            <text:p text:style-name="al"/>
            <text:p text:style-name="al">
            <text:span text:style-name="nadrukvet">Gelet op </text:span>
          </text:p>
            <text:p text:style-name="al"/>
            <text:list text:style-name="id1-3-2-1-1-5">
              <text:list-item text:style-override="id1-3-2-1-1-5-1">
                <text:number>-</text:number>
                <text:p text:style-name="al">artikel 4:6a van de Algemene Plaatselijke Verordening (APV) Barendrecht 2020 waarin de burgemeester bevoegd is tot plaatsing/verlenging en om in afwijking van artikel 4:6 APV in het belang van de openbare orde te kunnen besluiten op een openbare plaats een Mosquito aan te brengen bij gebleken ernstige overlast door jongeren op die plaats;</text:p>
              </text:list-item>
              <text:list-item text:style-override="id1-3-2-1-1-5-2">
                <text:number>-</text:number>
                <text:p text:style-name="al">Het collegebesluit van 8 februari 2022 waarin het college heeft besloten tot het opstarten van een pilot voor tijdelijke plaatsing van een Mosquito in de parkeergarage Reuchlinhaven, in samenwerking met de VVE;</text:p>
              </text:list-item>
              <text:list-item text:style-override="id1-3-2-1-1-5-3">
                <text:number>-</text:number>
                <text:p text:style-name="al">Het verlenging aanwijzingsbesluit plaatsing Mosquito parkeergarage Reuchlinhaven dat op 3 november 2023 is gepubliceerd in het gemeenteblad en op grond waarvan de Mosquito is geplaatst voor de duur van 12 maanden;</text:p>
              </text:list-item>
              <text:list-item text:style-override="id1-3-2-1-1-5-4">
                <text:number>-</text:number>
                <text:p text:style-name="al">De positieve reacties van politie, handhaving, bewoners en VVE Havenhoofd op de aanwezigheid van de Mosquito.</text:p>
              </text:list-item>
            </text:list>
            <text:p text:style-name="al">
            <text:span text:style-name="nadrukvet">Overwegende dat:</text:span>
          </text:p>
            <text:p text:style-name="al"/>
            <text:list text:style-name="id1-3-2-1-1-8">
              <text:list-item text:style-override="id1-3-2-1-1-8-1">
                <text:number>•</text:number>
                <text:p text:style-name="al">uit meldingen van de politie en meldingen van handhaving is gebleken dat er op het Havenhoofd waaronder in de parkeergarage Reuchlinhaven sprake is van overlast door jongeren;</text:p>
              </text:list-item>
              <text:list-item text:style-override="id1-3-2-1-1-8-2">
                <text:number>•</text:number>
                <text:p text:style-name="al">deze meldingen gaan over luidruchtig gedrag, vernielingen, wildplassen in het trappenhuis en ander overlastgevend gedrag;</text:p>
              </text:list-item>
              <text:list-item text:style-override="id1-3-2-1-1-8-3">
                <text:number>•</text:number>
                <text:p text:style-name="al">de overlast veroorzaakt door hangjongeren bijdraagt tot subjectieve onveiligheidsgevoelens bij winkeliers, bezoekers en omwonenden in het gebied;</text:p>
              </text:list-item>
              <text:list-item text:style-override="id1-3-2-1-1-8-4">
                <text:number>•</text:number>
                <text:p text:style-name="al">door het gebruik van een Mosquito de openbare orde wordt beschermd en overlast kan worden teruggedrongen hetgeen leidt tot een verbetering van de woon- en leefomgeving;</text:p>
              </text:list-item>
              <text:list-item text:style-override="id1-3-2-1-1-8-5">
                <text:number>•</text:number>
                <text:p text:style-name="al">de belangen van het handhaven van de openbare orde en voorkomen van overlast in dit geval zwaarder wegen dan het individuele belang van de burgers;</text:p>
              </text:list-item>
              <text:list-item text:style-override="id1-3-2-1-1-8-6">
                <text:number>•</text:number>
                <text:p text:style-name="al">het gebruik van een Mosquito een aanvulling is op de reeds genomen maatregelen om de jongerenoverlast in de parkeergarage tegen te gaan zoals de inzet van handhaving en politie en de inzet van ambulant jongerenwerk;</text:p>
              </text:list-item>
              <text:list-item text:style-override="id1-3-2-1-1-8-7">
                <text:number>•</text:number>
                <text:p text:style-name="al">de Mosquito alleen in werking is op de momenten dat er redelijkerwijs overlast is te verwachten;</text:p>
              </text:list-item>
              <text:list-item text:style-override="id1-3-2-1-1-8-8">
                <text:number>•</text:number>
                <text:p text:style-name="al">de VVE Havenhoofd heeft ingestemd met de handhaving van het gebruik van de Mosquito in de parkeergarage Reuchlinhave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parkeergarage Reuchlinhaven blijft, gelet op de bevoegdheid ex artikel 4:6a APV 2020 gemeente Barendrecht, een Mosquito in bedrijf tot 1 april 2026.</text:p>
              </text:list-item>
              <text:list-item text:style-override="id1-3-2-2-1-2-2">
                <text:number>2.</text:number>
                <text:p text:style-name="al">Dit besluit treedt de dag na bekendmaking in werking. </text:p>
              </text:list-item>
              <text:list-item text:style-override="id1-3-2-2-1-2-3">
                <text:number>3.</text:number>
                <text:p text:style-name="al">Citeertitel “verlenging aanwijzingsbesluit Mosquito parkeergarage Reuchlinhaven 2025”.</text:p>
              </text:list-item>
            </text:list>
          </text:section>
        </text:section>
        <text:section text:name="regeling-sluiting_id1-3-2-3" text:style-name="regeling-sluiting">
          <text:section text:name="ondertekening_id1-3-2-3-1">
            <text:p><text:span text:style-name="functie">Aldus vastgesteld door de burgemeester op 31 maart 2025,</text:span></text:p>
          </text:section>
          <text:section text:name="ondertekening_id1-3-2-3-2">
            <text:p><text:span text:style-name="functie"/></text:p>
            <text:p><text:span text:style-name="functie">De burgemeester,</text:span></text:p>
            <text:p><text:span text:style-name="functie">Drs. R.E. Schneider.</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93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Barendrecht 2020]|[https://lokaleregelgeving.overheid.nl/CVDR641551/7</meta:user-defined>
    <meta:user-defined meta:name="DCTERMS.alternative">Verlenging aanwijzingsbesluit Mosquito parkeergarage Reuchlinhaven 2025</meta:user-defined>
    <dc:language>nl</dc:language>
    <meta:user-defined meta:name="OVERHEIDop.locatietype/OVERHEIDop.gebiedsmarkering">Gemeente</meta:user-defined>
    <meta:user-defined meta:name="DC.title">Verlenging aanwijzigingsbesluit Mosquito parkeergarage Reuchlinhaven 2025</meta:user-defined>
    <meta:user-defined meta:name="DCTERMS.W3CDTF/DCTERMS.available">2025-04-08</meta:user-defined>
    <meta:user-defined meta:name="DCTERMS.W3CDTF/OVERHEIDop.jaargang">2025</meta:user-defined>
    <meta:user-defined meta:name="OVERHEIDop.publicationIssue">149337</meta:user-defined>
    <meta:user-defined meta:name="OVERHEIDop.betreftRegeling">CVDR737708_1</meta:user-defined>
    <meta:user-defined meta:name="OVERHEIDop.GmbID/DC.identifier">gmb-2025-149337</meta:user-defined>
    <meta:user-defined meta:name="xs:date/OVERHEIDop.startdatum">2025-04-09</meta:user-defined>
    <meta:user-defined meta:name="xs:date/OVERHEIDop.einddatum">2026-04-01</meta:user-defined>
    <meta:user-defined meta:name="OVERHEIDop.versieInformatie"/>
  </office:meta>
</office:document-meta>
</file>