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tuinhuis Louwerse's Wegeling Ritt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tuinhuis op het volkstuincomplex op de locatie Louwerse's Wegeling in Ritthem.</text:p>
            <text:p text:style-name="common-al">Het betreft een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933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3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3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bouwen tuinhuis Louwerse's Wegeling Ritthem</meta:user-defined>
    <meta:user-defined meta:name="DCTERMS.W3CDTF/DCTERMS.available">2025-04-07</meta:user-defined>
    <meta:user-defined meta:name="DCTERMS.W3CDTF/OVERHEIDop.jaargang">2025</meta:user-defined>
    <meta:user-defined meta:name="OVERHEIDop.publicationIssue">149335</meta:user-defined>
    <meta:user-defined meta:name="OVERHEIDop.GmbID/DC.identifier">gmb-2025-149335</meta:user-defined>
    <meta:user-defined meta:name="OVERHEIDop.versieInformatie"/>
  </office:meta>
</office:document-meta>
</file>