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transformatorhuisje vlakbij Vrede en Vrijheid 19 (perceel K4564), Vrede en Vrijheid 19 1785RL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Vrede en Vrijheid 19 1785RL Den Helder, plaatsen van een transformatorhuisje vlakbij Vrede en Vrijheid 19 (perceel K4564)</text:p>
            <text:p text:style-name="common-al">Verzenddatum: 03-04-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49331</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331</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331</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26547</meta:user-defined>
    <meta:user-defined meta:name="DCTERMS.abstract">plaatsen van een transformatorhuisje vlakbij Vrede en Vrijheid 19 (perceel K456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plaatsen van een transformatorhuisje vlakbij Vrede en Vrijheid 19 (perceel K4564), Vrede en Vrijheid 19 1785RL Den Helder</meta:user-defined>
    <meta:user-defined meta:name="DCTERMS.W3CDTF/DCTERMS.available">2025-04-07</meta:user-defined>
    <meta:user-defined meta:name="DCTERMS.W3CDTF/OVERHEIDop.jaargang">2025</meta:user-defined>
    <meta:user-defined meta:name="OVERHEIDop.publicationIssue">149331</meta:user-defined>
    <meta:user-defined meta:name="OVERHEIDop.GmbID/DC.identifier">gmb-2025-149331</meta:user-defined>
    <meta:user-defined meta:name="OVERHEIDop.versieInformatie"/>
  </office:meta>
</office:document-meta>
</file>