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het bedrijfsgebouw aan Roestenbergstraat 69 D, 5171 JB Kaatsheuvel, Verzoeklocatie 2025040100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estenbergstraat 69 D, 5171 JB Kaatsheuvel, Verzoeklocatie 2025040100420,</text:span> het verbouwen en uitbreiden van het bedrijfsgebouw (0809Z2506857 ontvangen 01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33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8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het bedrijfsgebouw aan Roestenbergstraat 69 D, 5171 JB Kaatsheuvel, Verzoeklocatie 202504010042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30</meta:user-defined>
    <meta:user-defined meta:name="OVERHEIDop.GmbID/DC.identifier">gmb-2025-149330</meta:user-defined>
    <meta:user-defined meta:name="OVERHEIDop.versieInformatie"/>
  </office:meta>
</office:document-meta>
</file>