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8">
      <text:list-level-style-bullet text:bullet-char="-" text:level="1">
        <style:list-level-properties text:min-label-width="10mm"/>
      </text:list-level-style-bullet>
    </text:list-style>
    <text:list-style style:name="id1-3-2-2-5-3-19">
      <text:list-level-style-bullet text:bullet-char="-" text:level="1">
        <style:list-level-properties text:min-label-width="10mm"/>
      </text:list-level-style-bullet>
    </text:list-style>
    <text:list-style style:name="id1-3-2-2-5-3-20">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20">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biedsontzeggingen en verwijderingsbevelen Heerlen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Namens de burgemeester van Heerlen kunnen politieagenten en buitenge-woon opsporingsambtenaren aan personen een gebiedsontzegging (meerdere dagen tot weken) of een verwijderingsbevel (12 of 24 uur) opleggen. Het is een verbod om gedurende deze periode in een of meerdere gebieden aanwezig te zijn. Deze gebieden zijn hetzelfde als de wijkgrenzen met uitzondering van het uitgaansgebied. </text:p>
            <text:p text:style-name="al"/>
            <text:p text:style-name="al">Een gebiedsontzegging wordt opgelegd aan personen die de openbare orde hebben verstoord. Daarbij wordt onderscheid gemaakt tussen lichte en zware feiten. Hoe zwaarder de feiten, hoe langer de gebiedsontzegging geldt. Ook bij recidive (herhaalde overtreding) wordt de duur van de ontzegging langer.</text:p>
            <text:p text:style-name="al"/>
            <text:p text:style-name="al">De gebiedsontzeggingen zijn in de loop van de jaren een zeer effectief middel gebleken om hinderlijk en openbare orde verstorend gedrag stevig aan te pakken. De ontzegging kan direct na de verstorende gedraging op straat worden gegeven. Waarbij de overtreder meteen zijn zienswijzen kan geven. Het besluit wordt aan de hand van een voorgedrukt besluit ingevuld en meteen fysiek uitgereikt. Het effect is groot omdat de maatregel meestal direct na de gedraging volgt.</text:p>
            <text:p text:style-name="al"/>
            <text:p text:style-name="al">Het college wijst de gebieden aan waarvoor de burgemeester de gebiedsont-zeggingen kan laten opleggen.</text:p>
            <text:p text:style-name="al"/>
            <text:p text:style-name="al">Afhankelijk van onder meer de gedraging en de impact daarvan op de omgeving, de locatie en het tijdstip kan er ook gekozen worden om een verwijderingsbevel te geven. Dit is de meest milde vorm van een gebiedsontzegging omdat de tijdsduur (in beginsel 12 uur) beperkt is en daarmee de bewegingsvrijheid van de overtreder minimaal beperkt wordt. Of andersom, een stevige en niet vrijblijvende waarschuwing. </text:p>
            <text:p text:style-name="al"/>
            <text:p text:style-name="al">De openbare orde is de normale gang van het maatschappelijk leven op een bepaalde plaats en onder de gegeven omstandigheden. Wat in de ene buurt als redelijk normaal gezien wordt kan op een andere locatie wel als verstorend ervaren worden. Of strafbare feiten zijn gepleegd is niet bepalend voor het antwoord op de vraag of sprake is van verstoring van de openbare orde. Criminele activiteiten zoals (winkel)diefstal worden ieder geval wel als verstorend voor de openbare orde aangenomen. </text:p>
            <text:p text:style-name="al"/>
            <text:p text:style-name="al">
            <text:span text:style-name="nadrukvet">Wet- en regelgeving</text:span>
          </text:p>
            <text:list text:style-name="id1-3-2-1-1-15">
              <text:list-item text:style-override="id1-3-2-1-1-15-1">
                <text:number>-</text:number>
                <text:p text:style-name="al">Artikel 2:1, tweede lid Algemene Plaatselijke Verordening Heerlen;</text:p>
              </text:list-item>
              <text:list-item text:style-override="id1-3-2-1-1-15-2">
                <text:number>-</text:number>
                <text:p text:style-name="al">artikel 2:57 Algemene Plaatselijke Verordening Heerlen;</text:p>
              </text:list-item>
              <text:list-item text:style-override="id1-3-2-1-1-15-3">
                <text:number>-</text:number>
                <text:p text:style-name="al">artikelen 4:81 tot en met 4:84 Algemene wet bestuursrecht;</text:p>
              </text:list-item>
              <text:list-item text:style-override="id1-3-2-1-1-15-4">
                <text:number>-</text:number>
                <text:p text:style-name="al">artikel 170 Gemeentewet.</text:p>
              </text:list-item>
            </text:list>
            <text:p text:style-name="al">
            <text:span text:style-name="nadrukvet">BESLUIT</text:span>
          </text:p>
            <text:p text:style-name="al">Besluit(en) vast te stellen de volgend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Gebied: een geografisch zone die afgebakend wordt door (water)wegen of groenvoorzieningen alsmede de (water)wegen en groenvoorzieningen zelf;</text:p>
              </text:list-item>
              <text:list-item text:style-override="id1-3-2-2-1-3-2">
                <text:number>-</text:number>
                <text:p text:style-name="al">gebiedsontzegging: een op schrift gesteld bevel van de burgemeester om zich gedurende een in het bevel bepaalde periode niet anders dan in een openbaar middel van vervoer in aangewezen gebieden aanwezig te zijn;</text:p>
              </text:list-item>
              <text:list-item text:style-override="id1-3-2-2-1-3-3">
                <text:number>-</text:number>
                <text:p text:style-name="al">verwijderingsbevel: een, bij voorkeur op schrift gesteld, bevel om zich onmiddellijk in een bepaalde richting te verwijderen en gedurende in het bevel geven aantal uren ook verwijderd te houden.</text:p>
              </text:list-item>
            </text:list>
          </text:section>
          <text:section text:name="artikel_id1-3-2-2-2" text:style-name="artikel">
            <text:p text:style-name="artikel_kop_titel"><text:span text:style-name="artikel_kop_label">Artikel</text:span> <text:span text:style-name="artikel_kop_nr">2:</text:span> Aangewezen gebieden</text:p>
            <text:p text:style-name="al">Het college van burgemeester en wethouders heeft in het aanwijzingsbesluit ‘werkingsgebieden gebiedsontzeggingen en verwijderingsbevelen Heerlen (2025)’ in totaal 24 gebieden aangewezen. Dit zijn de 23 wijken in Heerlen alsmede een deel van Heerlen-Centrum als uitgaansgebied. </text:p>
          </text:section>
          <text:section text:name="artikel_id1-3-2-2-3" text:style-name="artikel">
            <text:p text:style-name="artikel_kop_titel"><text:span text:style-name="artikel_kop_label">Artikel</text:span> <text:span text:style-name="artikel_kop_nr">3:</text:span> Verwijderingsbevel</text:p>
            <text:list text:style-name="id1-3-2-2-3-2">
              <text:list-item text:style-override="id1-3-2-2-3-2">
                <text:number>1.</text:number>
                <text:p text:style-name="al">Een verwijderingsbevel wordt in beginsel voor de duur van 12 uur gegeven afhankelijk van de ernst van de gedraging en de impact daarvan op de openbare orde. Waar nodig kan er gekozen worden voor een bevel van 24 uur als hiermee het beoogde doel beter wordt behaald.</text:p>
              </text:list-item>
              <text:list-item text:style-override="id1-3-2-2-3-3">
                <text:number>2.</text:number>
                <text:p text:style-name="al">Een verwijderingsbevel kan voor één of meer gebieden gelden.</text:p>
              </text:list-item>
              <text:list-item text:style-override="id1-3-2-2-3-4">
                <text:number>3.</text:number>
                <text:p text:style-name="al">Een verwijderingsbevel kan afhankelijk van de individuele feiten en omstandigheden kleiner zijn dan een door het college aangewezen gebied. Een kleiner gebied wordt als dusdanig beschreven in het bevel.</text:p>
              </text:list-item>
            </text:list>
          </text:section>
          <text:section text:name="artikel_id1-3-2-2-4" text:style-name="artikel">
            <text:p text:style-name="artikel_kop_titel"><text:span text:style-name="artikel_kop_label">Artikel</text:span> <text:span text:style-name="artikel_kop_nr">4:</text:span> Uitgangspunt opleggen gebiedsontzeggingen</text:p>
            <text:list text:style-name="id1-3-2-2-4-2">
              <text:list-item text:style-override="id1-3-2-2-4-2">
                <text:number>1.</text:number>
                <text:p text:style-name="al">Een gebiedsontzegging kan worden opgelegd aan een persoon die een of meerdere van de in artikel 5 (lichte) of 6 (zware) feiten heeft gepleegd. De feiten dienen in de openbare ruimte te hebben plaatsgevonden of in voor publiek toegankelijke inrichtingen.</text:p>
              </text:list-item>
              <text:list-item text:style-override="id1-3-2-2-4-3">
                <text:number>2.</text:number>
                <text:p text:style-name="al">Een gebiedsontzegging kan voor één of meer gebieden gelden.</text:p>
              </text:list-item>
            </text:list>
          </text:section>
          <text:section text:name="artikel_id1-3-2-2-5" text:style-name="artikel">
            <text:p text:style-name="artikel_kop_titel"><text:span text:style-name="artikel_kop_label">Artikel</text:span> <text:span text:style-name="artikel_kop_nr">5:</text:span> Lichte feiten</text:p>
            <text:p text:style-name="al">Onder lichte feiten worden verstaan:</text:p>
            <text:list text:style-name="id1-3-2-2-5-3">
              <text:list-item text:style-override="id1-3-2-2-5-3-1">
                <text:number>-</text:number>
                <text:p text:style-name="al">Samenscholing en ongeregeldheden</text:p>
              </text:list-item>
              <text:list-item text:style-override="id1-3-2-2-5-3-2">
                <text:number>-</text:number>
                <text:p text:style-name="al">Ordeverstoring bij evenement </text:p>
              </text:list-item>
              <text:list-item text:style-override="id1-3-2-2-5-3-3">
                <text:number>-</text:number>
                <text:p text:style-name="al">Ordeverstoring in horecabedrijf</text:p>
              </text:list-item>
              <text:list-item text:style-override="id1-3-2-2-5-3-4">
                <text:number>-</text:number>
                <text:p text:style-name="al">Betreden gesloten woning of lokaal</text:p>
              </text:list-item>
              <text:list-item text:style-override="id1-3-2-2-5-3-5">
                <text:number>-</text:number>
                <text:p text:style-name="al">Betreden van plantsoenen e.d. </text:p>
              </text:list-item>
              <text:list-item text:style-override="id1-3-2-2-5-3-6">
                <text:number>-</text:number>
                <text:p text:style-name="al">Rijden over bermen e.d. </text:p>
              </text:list-item>
              <text:list-item text:style-override="id1-3-2-2-5-3-7">
                <text:number>-</text:number>
                <text:p text:style-name="al">Hinderlijk gedrag op of aan de weg </text:p>
              </text:list-item>
              <text:list-item text:style-override="id1-3-2-2-5-3-8">
                <text:number>-</text:number>
                <text:p text:style-name="al">Hinderlijk drankgebruik </text:p>
              </text:list-item>
              <text:list-item text:style-override="id1-3-2-2-5-3-9">
                <text:number>-</text:number>
                <text:p text:style-name="al">Glazen drinkgerei in de openbare ruimte</text:p>
              </text:list-item>
              <text:list-item text:style-override="id1-3-2-2-5-3-10">
                <text:number>-</text:number>
                <text:p text:style-name="al">Hinderlijk gedrag bij of in gebouwen </text:p>
              </text:list-item>
              <text:list-item text:style-override="id1-3-2-2-5-3-11">
                <text:number>-</text:number>
                <text:p text:style-name="al">Hinderlijk gedrag in voor publiek toegankelijke ruimten</text:p>
              </text:list-item>
              <text:list-item text:style-override="id1-3-2-2-5-3-12">
                <text:number>-</text:number>
                <text:p text:style-name="al">Overtreding gebiedsontzegging </text:p>
              </text:list-item>
              <text:list-item text:style-override="id1-3-2-2-5-3-13">
                <text:number>-</text:number>
                <text:p text:style-name="al">Verbod aanbieden ter prostitutie</text:p>
              </text:list-item>
              <text:list-item text:style-override="id1-3-2-2-5-3-14">
                <text:number>-</text:number>
                <text:p text:style-name="al">Natuurlijke behoefte doen</text:p>
              </text:list-item>
              <text:list-item text:style-override="id1-3-2-2-5-3-15">
                <text:number>-</text:number>
                <text:p text:style-name="al">Liggen of slapen aan de weg </text:p>
              </text:list-item>
              <text:list-item text:style-override="id1-3-2-2-5-3-16">
                <text:number>-</text:number>
                <text:p text:style-name="al">Verontreiniging van de weg en van terreinen (Afvalstoffenverordening)</text:p>
              </text:list-item>
              <text:list-item text:style-override="id1-3-2-2-5-3-17">
                <text:number>-</text:number>
                <text:p text:style-name="al">Baldadigheid / straatschenderij </text:p>
              </text:list-item>
              <text:list-item text:style-override="id1-3-2-2-5-3-18">
                <text:number>-</text:number>
                <text:p text:style-name="al">Ordeverstoring in dronkenschap</text:p>
              </text:list-item>
              <text:list-item text:style-override="id1-3-2-2-5-3-19">
                <text:number>-</text:number>
                <text:p text:style-name="al">In kennelijke staat van dronkenschap op straat bevinden</text:p>
              </text:list-item>
              <text:list-item text:style-override="id1-3-2-2-5-3-20">
                <text:number>-</text:number>
                <text:p text:style-name="al">Verboden toegang onbevoegde</text:p>
              </text:list-item>
              <text:list-item text:style-override="id1-3-2-2-5-3-21">
                <text:number>-</text:number>
                <text:p text:style-name="al">Bedelen</text:p>
              </text:list-item>
              <text:list-item text:style-override="id1-3-2-2-5-3-22">
                <text:number>-</text:number>
                <text:p text:style-name="al">Voeren van dieren</text:p>
              </text:list-item>
              <text:list-item text:style-override="id1-3-2-2-5-3-23">
                <text:number>-</text:number>
                <text:p text:style-name="al">Vervoer plakgereedschap</text:p>
              </text:list-item>
              <text:list-item text:style-override="id1-3-2-2-5-3-24">
                <text:number>-</text:number>
                <text:p text:style-name="al">Hinderlijk drugsgebruik</text:p>
              </text:list-item>
            </text:list>
          </text:section>
          <text:section text:name="artikel_id1-3-2-2-6" text:style-name="artikel">
            <text:p text:style-name="artikel_kop_titel"><text:span text:style-name="artikel_kop_label">Artikel</text:span> <text:span text:style-name="artikel_kop_nr">6:</text:span> Zware feiten</text:p>
            <text:list text:style-name="id1-3-2-2-6-2">
              <text:list-item text:style-override="id1-3-2-2-6-2-1">
                <text:number>-</text:number>
                <text:p text:style-name="al">Verbod uitlokking tot prostitutie</text:p>
              </text:list-item>
              <text:list-item text:style-override="id1-3-2-2-6-2-2">
                <text:number>-</text:number>
                <text:p text:style-name="al">Bezit van inbrekerswerktuigen en vervoeren van geprepareerde voorwerpen</text:p>
              </text:list-item>
              <text:list-item text:style-override="id1-3-2-2-6-2-3">
                <text:number>-</text:number>
                <text:p text:style-name="al">Drugshandel op straat</text:p>
              </text:list-item>
              <text:list-item text:style-override="id1-3-2-2-6-2-4">
                <text:number>-</text:number>
                <text:p text:style-name="al">Handel c.q. bezit harddrugs</text:p>
              </text:list-item>
              <text:list-item text:style-override="id1-3-2-2-6-2-5">
                <text:number>-</text:number>
                <text:p text:style-name="al">Handel c.q. bezit softdrugs </text:p>
              </text:list-item>
              <text:list-item text:style-override="id1-3-2-2-6-2-6">
                <text:number>-</text:number>
                <text:p text:style-name="al">Openlijke geweldpleging</text:p>
              </text:list-item>
              <text:list-item text:style-override="id1-3-2-2-6-2-7">
                <text:number>-</text:number>
                <text:p text:style-name="al">Negeren van bevoegd gegeven ambtelijk bevel</text:p>
              </text:list-item>
              <text:list-item text:style-override="id1-3-2-2-6-2-8">
                <text:number>-</text:number>
                <text:p text:style-name="al">Belediging ambtenaar in functie</text:p>
              </text:list-item>
              <text:list-item text:style-override="id1-3-2-2-6-2-9">
                <text:number>-</text:number>
                <text:p text:style-name="al">Bedreiging</text:p>
              </text:list-item>
              <text:list-item text:style-override="id1-3-2-2-6-2-10">
                <text:number>-</text:number>
                <text:p text:style-name="al">Eenvoudige mishandeling of vechten</text:p>
              </text:list-item>
              <text:list-item text:style-override="id1-3-2-2-6-2-11">
                <text:number>-</text:number>
                <text:p text:style-name="al">Eenvoudige diefstal</text:p>
              </text:list-item>
              <text:list-item text:style-override="id1-3-2-2-6-2-12">
                <text:number>-</text:number>
                <text:p text:style-name="al">Vernieling</text:p>
              </text:list-item>
              <text:list-item text:style-override="id1-3-2-2-6-2-13">
                <text:number>-</text:number>
                <text:p text:style-name="al">Dragen verboden wapens</text:p>
              </text:list-item>
              <text:list-item text:style-override="id1-3-2-2-6-2-14">
                <text:number>-</text:number>
                <text:p text:style-name="al">Wederspannigheid</text:p>
              </text:list-item>
              <text:list-item text:style-override="id1-3-2-2-6-2-15">
                <text:number>-</text:number>
                <text:p text:style-name="al">Wederspannigheid in vereniging</text:p>
              </text:list-item>
              <text:list-item text:style-override="id1-3-2-2-6-2-16">
                <text:number>-</text:number>
                <text:p text:style-name="al">Opruiing</text:p>
              </text:list-item>
              <text:list-item text:style-override="id1-3-2-2-6-2-17">
                <text:number>-</text:number>
                <text:p text:style-name="al">Afsteken vuurwerk </text:p>
              </text:list-item>
              <text:list-item text:style-override="id1-3-2-2-6-2-18">
                <text:number>-</text:number>
                <text:p text:style-name="al">Bezit van vuurwerk</text:p>
              </text:list-item>
              <text:list-item text:style-override="id1-3-2-2-6-2-19">
                <text:number>-</text:number>
                <text:p text:style-name="al">Overtreden ge- of verbod noodverordening </text:p>
              </text:list-item>
              <text:list-item text:style-override="id1-3-2-2-6-2-20">
                <text:number>-</text:number>
                <text:p text:style-name="al">Negeren (licht) burgemeestersbevel </text:p>
              </text:list-item>
              <text:list-item text:style-override="id1-3-2-2-6-2-21">
                <text:number>-</text:number>
                <text:p text:style-name="al">Deelnemen aan aanval / vechterij </text:p>
              </text:list-item>
              <text:list-item text:style-override="id1-3-2-2-6-2-22">
                <text:number>-</text:number>
                <text:p text:style-name="al">Geweld tegen hulpverleners of andere ambtenaren in functie</text:p>
              </text:list-item>
              <text:list-item text:style-override="id1-3-2-2-6-2-23">
                <text:number>-</text:number>
                <text:p text:style-name="al">Huisvredebreuk</text:p>
              </text:list-item>
              <text:list-item text:style-override="id1-3-2-2-6-2-24">
                <text:number>-</text:number>
                <text:p text:style-name="al">Lokaalvredebreuk</text:p>
              </text:list-item>
            </text:list>
          </text:section>
          <text:section text:name="artikel_id1-3-2-2-7" text:style-name="artikel">
            <text:p text:style-name="artikel_kop_titel"><text:span text:style-name="artikel_kop_label">Artikel</text:span> <text:span text:style-name="artikel_kop_nr">7:</text:span> Duur van een ontzegging</text:p>
            <text:list text:style-name="id1-3-2-2-7-2">
              <text:list-item text:style-override="id1-3-2-2-7-2">
                <text:number>1.</text:number>
                <text:p text:style-name="al">Bij een licht feit:</text:p>
                <text:list text:style-name="id1-3-2-2-7-2-3">
                  <text:list-item text:style-override="id1-3-2-2-7-2-3-1">
                    <text:number>a.</text:number>
                    <text:p text:style-name="al">eerste constatering 4 x 24 uur;</text:p>
                  </text:list-item>
                  <text:list-item text:style-override="id1-3-2-2-7-2-3-2">
                    <text:number>b.</text:number>
                    <text:p text:style-name="al">tweede constatering binnen één jaar 8 x 24 uur. </text:p>
                  </text:list-item>
                </text:list>
              </text:list-item>
              <text:list-item text:style-override="id1-3-2-2-7-3">
                <text:number>2.</text:number>
                <text:p text:style-name="al">Bij een zwaar feit:</text:p>
                <text:list text:style-name="id1-3-2-2-7-3-3">
                  <text:list-item text:style-override="id1-3-2-2-7-3-3-1">
                    <text:number>a.</text:number>
                    <text:p text:style-name="al">eerste constatering 14 x 24 uur;</text:p>
                  </text:list-item>
                  <text:list-item text:style-override="id1-3-2-2-7-3-3-2">
                    <text:number>b.</text:number>
                    <text:p text:style-name="al">tweede constatering binnen één jaar: 28 x 24 uur.</text:p>
                  </text:list-item>
                </text:list>
              </text:list-item>
              <text:list-item text:style-override="id1-3-2-2-7-4">
                <text:number>3.</text:number>
                <text:p text:style-name="al">Als een gebiedsontzegging wordt opgelegd terwijl er al een gebiedsontzegging geldt, gaat de nieuwe gebiedsontzegging in na afloop van de eerder opgelegde gebiedsontzegging.</text:p>
              </text:list-item>
            </text:list>
          </text:section>
          <text:section text:name="artikel_id1-3-2-2-8" text:style-name="artikel">
            <text:p text:style-name="artikel_kop_titel"><text:span text:style-name="artikel_kop_label">Artikel</text:span> <text:span text:style-name="artikel_kop_nr">7a:</text:span> Duur van een ontzegging in het uitgaansgebied</text:p>
            <text:list text:style-name="id1-3-2-2-8-2">
              <text:list-item text:style-override="id1-3-2-2-8-2">
                <text:number>1.</text:number>
                <text:p text:style-name="al">Bij een licht feit dat direct betrekking heeft op het uitgaansleven:</text:p>
                <text:list text:style-name="id1-3-2-2-8-2-3">
                  <text:list-item text:style-override="id1-3-2-2-8-2-3-1">
                    <text:number>a.</text:number>
                    <text:p text:style-name="al">eerste constatering: 10 x 24 uur;</text:p>
                  </text:list-item>
                  <text:list-item text:style-override="id1-3-2-2-8-2-3-2">
                    <text:number>b.</text:number>
                    <text:p text:style-name="al">tweede constatering binnen één jaar: 21 x 24 uur. </text:p>
                  </text:list-item>
                </text:list>
              </text:list-item>
              <text:list-item text:style-override="id1-3-2-2-8-3">
                <text:number>2.</text:number>
                <text:p text:style-name="al">Bij een zwaar feit dat direct betrekking heeft op het uitgaansleven:</text:p>
                <text:list text:style-name="id1-3-2-2-8-3-3">
                  <text:list-item text:style-override="id1-3-2-2-8-3-3-1">
                    <text:number>a.</text:number>
                    <text:p text:style-name="al">eerste constatering: 14 x 24 uur;</text:p>
                  </text:list-item>
                  <text:list-item text:style-override="id1-3-2-2-8-3-3-2">
                    <text:number>b.</text:number>
                    <text:p text:style-name="al">tweede constatering binnen één jaar: 28 x 24 uur.</text:p>
                  </text:list-item>
                </text:list>
              </text:list-item>
              <text:list-item text:style-override="id1-3-2-2-8-4">
                <text:number>3.</text:number>
                <text:p text:style-name="al">Als een gebiedsontzegging wordt opgelegd terwijl er al een gebiedsontzegging geldt, gaat de nieuwe gebiedsontzegging in na afloop van de eerder opgelegde gebiedsontzegging.</text:p>
              </text:list-item>
              <text:list-item text:style-override="id1-3-2-2-8-5">
                <text:number>4.</text:number>
                <text:p text:style-name="al">De gebiedsontzegging voor het gebied uitgaanscentrum geldt niet tussen 06:00 uur en 18:00 uur.</text:p>
              </text:list-item>
            </text:list>
          </text:section>
          <text:section text:name="artikel_id1-3-2-2-9" text:style-name="artikel">
            <text:p text:style-name="artikel_kop_titel"><text:span text:style-name="artikel_kop_label">Artikel</text:span> <text:span text:style-name="artikel_kop_nr">8:</text:span> Veelvoud aan overtredingen</text:p>
            <text:p text:style-name="al">Als er sprake is van meer dan twee gebiedsontzeggingen binnen één jaar kan bij een derde constatering door de burgemeester gekozen worden tot het opleggen van een gebiedsverbod op grond van artikel 172a Gemeentewet.</text:p>
          </text:section>
          <text:section text:name="artikel_id1-3-2-2-10" text:style-name="artikel">
            <text:p text:style-name="artikel_kop_titel"><text:span text:style-name="artikel_kop_label">Artikel</text:span> <text:span text:style-name="artikel_kop_nr">9:</text:span> Opnemen route door ontzegd gebied</text:p>
            <text:list text:style-name="id1-3-2-2-10-2">
              <text:list-item text:style-override="id1-3-2-2-10-2">
                <text:number>1.</text:number>
                <text:p text:style-name="al">De persoon aan wie een gebiedsontzegging opgelegd gaat worden, wordt gehoord over diens belang om in het aangewezen gebied aanwezig te zijn. </text:p>
              </text:list-item>
              <text:list-item text:style-override="id1-3-2-2-10-3">
                <text:number>2.</text:number>
                <text:p text:style-name="al">Bij een zwaarwegend belang om in het aangewezen gebied aanwezig te zijn kan in de ontzegging een loop- en of fietsroute worden opgenomen alsmede tijdstippen waarbinnen de persoon zich niet langer dan kortstondig in het gebied mag bevinden.</text:p>
              </text:list-item>
            </text:list>
          </text:section>
          <text:section text:name="artikel_id1-3-2-2-11" text:style-name="artikel">
            <text:p text:style-name="artikel_kop_titel"><text:span text:style-name="artikel_kop_label">Artikel</text:span> <text:span text:style-name="artikel_kop_nr">10:</text:span> Citeertitel</text:p>
            <text:p text:style-name="al">Dit besluit wordt aangehaald als “Beleidsregels Gebiedsontzeggingen en verwijderingsbevelen Heerlen (2025)”</text:p>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de dag na bekendmaking.</text:p>
          </text:section>
          <text:section text:name="artikel_id1-3-2-2-13" text:style-name="artikel">
            <text:p text:style-name="artikel_kop_titel"><text:span text:style-name="artikel_kop_label">Artikel</text:span> <text:span text:style-name="artikel_kop_nr">12:</text:span> Intrekken oude beleidsregels</text:p>
            <text:p text:style-name="al">De ‘Beleidsregel van de burgemeester van Heerlen houdende gebiedsont-zeggingen Heerlen 2017’, zoals vastgesteld op 6 januari 2017 door de burgemeester en in werking getreden op 26 januari 2017, wordt hierbij ingetrokken.</text:p>
          </text:section>
        </text:section>
        <text:section text:name="regeling-sluiting_id1-3-2-3" text:style-name="regeling-sluiting">
          <text:section text:name="ondertekening_id1-3-2-3-1">
            <text:p><text:span text:style-name="functie">Aldus besloten door de burgemeester van Heerlen op 07 januari 2025,</text:span></text:p>
          </text:section>
          <text:section text:name="ondertekening_id1-3-2-3-2">
            <text:p><text:span text:style-name="functie"/></text:p>
            <text:p><text:span text:style-name="functie">de burgemeester van Heerlen,</text:span></text:p>
            <text:p><text:span text:style-name="functie">drs. R. Wev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cur">Artikel 2: Aangewezen gebieden</text:span>
        </text:p>
          <text:p text:style-name="al">De begrenzing van de gebieden ligt binnen de genoemde (water)wegen en alsmede de genoemde (water)wegen zelf. Kaarten en luchtfoto’s van deze gebieden zijn beschikbaar op <text:a xlink:href="http://www.heerlen.nl/gebiedsontzeggingen" xlink:type="simple"><text:span text:style-name="nadrukondlijn">www.heerlen.nl/gebiedsontzeggingen</text:span></text:a>.</text:p>
          <text:p text:style-name="al"/>
          <text:p text:style-name="al">
          <text:span text:style-name="nadrukvet">10.</text:span>
          <text:span text:style-name="nadrukvet">Maria Gewanden - Terschuren:</text:span> Terschurenvoetpad, Laervoet-pad, Klinkertstraat, Juliana Bernhardlaan, Pastoorskuilenweg, Juliana Bernhardlaan, Randweg, Jeugrubbenweg, Wienweg, Vaesraderwienweg, gemeentegrens met Beekdaelen, Ringweg Parkstad (N300), gemeentegrens met Beekdaelen.</text:p>
          <text:p text:style-name="al"/>
          <text:p text:style-name="al">
          <text:span text:style-name="nadrukvet">11.</text:span>
          <text:span text:style-name="nadrukvet">Mariarade:</text:span> Allee, Akerstraat-Noord, Kastanjelaan, Pastoorskuilenweg, Randweg, Ringweg Parkstad (N300).</text:p>
          <text:p text:style-name="al"/>
          <text:p text:style-name="al">
          <text:span text:style-name="nadrukvet">12.</text:span>
          <text:span text:style-name="nadrukvet">Hoensbroek – De Dem:</text:span> Kastanjelaan, Pastoorskuilenweg, Juliana Bernhardlaan, Kasteel Hoensbroeklaan. Gravin van Schönbornlaan, langs het waterbekken, Terhoevenderweg, Akerstraat-Noord.</text:p>
          <text:p text:style-name="al"/>
          <text:p text:style-name="al">
          <text:span text:style-name="nadrukvet">13.</text:span>
          <text:span text:style-name="nadrukvet">Nieuw Lotbroek:</text:span>
          <text:span text:style-name="nadrukvet"/>Autoweg A76, Laervoetpad, Juliana Bernhardlaan, Kasteel Hoensbroeklaan, Gravin van Schönbornlaan, Koumenweg, Heerlerweg, Prins Clausstraat, Verlengde Klinkertstraat.</text:p>
          <text:p text:style-name="al"/>
          <text:p text:style-name="al">
          <text:span text:style-name="nadrukvet">14.</text:span>
          <text:span text:style-name="nadrukvet">De Koumen:</text:span> Antwerpseweg N281, Terlindenweg, Beersdalweg, Terhoevenderweg, langs het waterbekken, Koumenweg, Heerlerweg, langs achterzijde woningen en bedrijventerrein, Prins Clausstraat.</text:p>
          <text:p text:style-name="al"/>
          <text:p text:style-name="al">
          <text:span text:style-name="nadrukvet">20.</text:span>
          <text:span text:style-name="nadrukvet">Vrieheide – de Stack:</text:span> Willem Barentszweg, Europalaan, Unolaan, Vrijheerenberg, Kamperheideweg, Heerenweg, gemeentegrens met Brunssum, Passartweg, groengebied ter hoogte van Marco Polostraat en Houtmanstraat, John Franklinstraat.</text:p>
          <text:p text:style-name="al"/>
          <text:p text:style-name="al">
          <text:span text:style-name="nadrukvet">21.</text:span>
          <text:span text:style-name="nadrukvet">Heerlerheide – Passart:</text:span> Passartweg, langs achterzijde vijver en achterzijde woningen Carisven, John Franklinstraat, Willem Barentzsweg, Europalaan, Unolaan, Ganzeweide, Terhoevenderweg.</text:p>
          <text:p text:style-name="al"/>
          <text:p text:style-name="al">
          <text:span text:style-name="nadrukvet">22.</text:span>
          <text:span text:style-name="nadrukvet">Heksenberg:</text:span> Unolaan, Vrijheerenberg, Kamperheideweg, langs het groengebied ter hoogte van Kievitstraat, Zwaluwstraat, Koolkoelenweg, Bokstraat.</text:p>
          <text:p text:style-name="al"/>
          <text:p text:style-name="al">
          <text:span text:style-name="nadrukvet">23.</text:span>
          <text:span text:style-name="nadrukvet">Schrieversheide:</text:span> Brunssummerheide (deel op Heerlens grondgebied) en in het zuiden begrenst door de Euregioweg inclusief Musschenbroek, Palemigerboord, Heerenweg, Zilverzandstraat, Heideveldweg.</text:p>
          <text:p text:style-name="al"/>
          <text:p text:style-name="al">
          <text:span text:style-name="nadrukvet">24.</text:span>
          <text:span text:style-name="nadrukvet">Rennemig – Beersdal:</text:span> Heerenweg, Palemigerboord, Schelsberg, Euregioweg, Beersdalweg, Terhoevenderweg, Ganzeweide, Bokstraat, wandel- en fietspad langs de vijvers tot aan de Heerenweg.</text:p>
          <text:p text:style-name="al"/>
          <text:p text:style-name="al">
          <text:span text:style-name="nadrukvet">30.</text:span>
          <text:span text:style-name="nadrukvet">Zeswegen – Nieuw Husken:</text:span> Beersdalweg, Terhoevenderweg, spoorlijn gelegen achter de Dudoklaan, spoorlijn achter In de Cramer, spoorlijn richting Maastricht, Antwerpseweg N281, Parallelweg, Looierstraat, Mijnmuseumpad, CBS-weg, Kloosterweg.</text:p>
          <text:p text:style-name="al"/>
          <text:p text:style-name="al">
          <text:span text:style-name="nadrukvet">31.</text:span>
          <text:span text:style-name="nadrukvet">Schandelen – Grasbroek:</text:span> Euregioweg, Schelsberg, Sittarderweg, Palemigerboord, Schandelerboord, Spoorsingel, Looierstraat, Mijnmuseumpad, CBS-weg, Kloosterweg.</text:p>
          <text:p text:style-name="al"/>
          <text:p text:style-name="al">
          <text:span text:style-name="nadrukvet">32.</text:span>
          <text:span text:style-name="nadrukvet">Meezenbroek – Schaesbergerveld:</text:span> spoorlijn gelegen tussen de Groene Boord en de Euregioweg, Euregioweg, Schaesbergweg, gemeentegrens met Landgraaf, Euregioweg, Palemigerboord, Schandelerboord.</text:p>
          <text:p text:style-name="al"/>
          <text:p text:style-name="al">
          <text:span text:style-name="nadrukvet">33.</text:span>
          <text:span text:style-name="nadrukvet">Heerlen-Centrum:</text:span> Groene Boord, Sint Antoniusweg, Sint Fransiscusweg, Ruys de Beerenbroucklaan, Burg. Gijzelslaan, Welterlaan, Antwerpseweg N281, Looierstraat, Spoorsingel tot aan de Willemstraat.</text:p>
          <text:p text:style-name="al"/>
          <text:p text:style-name="al">
          <text:span text:style-name="nadrukvet">34.</text:span>
          <text:span text:style-name="nadrukvet">Eikenderveld:</text:span> Looierstraat, Parallelweg, Antwerpseweg N281.</text:p>
          <text:p text:style-name="al"/>
          <text:p text:style-name="al">
          <text:span text:style-name="nadrukvet">35.</text:span>
          <text:span text:style-name="nadrukvet">Woonboulevard – Ten Esschen:</text:span>
          <text:span text:style-name="nadrukvet"/>Autoweg A76, gemeentegrens met Voerendaal tot aan de Terlinderweg, Antwerpseweg N281, Beersdalweg, wandel- en fietspad ter hoogte van de Rietveldstraat en Seelenstraat, Terhoevenderweg, spoorlijn tot aan de Dudoklaan, spoorlijn richting Maastricht.</text:p>
          <text:p text:style-name="al"/>
          <text:p text:style-name="al">
          <text:span text:style-name="nadrukvet">36.</text:span>
          <text:span text:style-name="nadrukvet">Welten – Benzenrade:</text:span> Benzenrade, Bremersweg, autoweg A76, gemeentegrens met Voerendaal, spoorlijn gelegen tussen de autoweg A76 en de Antwerpseweg N281, Antwerpseweg overgaand in de Keulseweg N281 tot aan de Bremersweg.</text:p>
          <text:p text:style-name="al"/>
          <text:p text:style-name="al">
          <text:span text:style-name="nadrukvet">37.</text:span>
          <text:span text:style-name="nadrukvet">Bekkerveld – Aarveld:</text:span> Welterlaan, Burg. Gijzelstraat, Ruys de Beerenbroucklaan, Sint Fransiscusweg, Bongaertslaan, Caumerbeeklaan, Burg. Waszinkstraat, Tacitusstraat, Celsusstraat, Antwerpseweg N281.</text:p>
          <text:p text:style-name="al"/>
          <text:p text:style-name="al">
          <text:span text:style-name="nadrukvet">38.</text:span>
          <text:span text:style-name="nadrukvet">Caumerveld – Douve Weien:</text:span> Keulseweg N281, John F. Kennedylaan, Eisenhouwerstraat, Corisbergweg, Onderste Caumer, Johannes XXIII Singel, Caumermolenweg, Caumerbeek (waterweg), Molenberglaan, Caumerbeeklaan, Burgemeester Waszinkstraat, Tactitusstraat.</text:p>
          <text:p text:style-name="al"/>
          <text:p text:style-name="al">
          <text:span text:style-name="nadrukvet">39.</text:span>
          <text:span text:style-name="nadrukvet">Molenberg:</text:span> spoorlijn gelegen tussen de spoorbrug Groene Boord en Euregioweg, Euregioweg, gemeentegrens met Landgraaf tot aan de fietsbrug over de Euregioweg, Pegasuslaan, groengebied Kaldeborn, Corisbergweg, Onderste Caumer, Johannes XXIII singel, Caumermolenweg, Caumerbeek (waterweg), Caumerbeeklaan, Bongaertslaan, Sint Fransiscusweg, Sint Antoniusweg, Groene Boord.</text:p>
          <text:p text:style-name="al"/>
          <text:p text:style-name="al">
          <text:span text:style-name="nadrukvet">40.</text:span>
          <text:span text:style-name="nadrukvet">Heerlerbaan–Centrum:</text:span> Euregioweg, Karmelstraat, wandel- en fietspad kruisend met de Gaffelhof, Egstraat, Palestinastraat, Vullingsweg, Romeinenstraat, Caumerweg, Heerlerbaan tot aan de Euregioweg, gemeentegrens met Kerkrade.</text:p>
          <text:p text:style-name="al"/>
          <text:p text:style-name="al">
          <text:span text:style-name="nadrukvet">41.</text:span>
          <text:span text:style-name="nadrukvet">Heerlerbaan–Schil:</text:span> Euregioweg vanaf de Heerlerbaan, Imstenraderweg, autoweg A76, Benzenrade, Bremersweg, Keulseweg N281, John F. Kennedylaan, Heesbergstraat,, Eisenhouwerstraat, Corisbergweg, fietspad tot aan de Euregioweg, gemeentegrens met Landgraaf.</text:p>
          <text:p text:style-name="al"/>
          <text:p text:style-name="al">
          <text:span text:style-name="nadrukvet">42.</text:span>
          <text:span text:style-name="nadrukvet">De Beitel:</text:span> landsgrens met Duitsland, gemeentegrens met Simpelveld, Imstenraderweg, Euregioweg, Keulseweg N281.</text:p>
          <text:p text:style-name="al"/>
          <text:p text:style-name="al">Het <text:span text:style-name="nadrukvet">uitgaansgebied</text:span>: Bekkerweg, Kruisstraat, Geerstraat, Parallelweg, Looierstraat, Spoorsingel, Groene Boord, Sint Antoniusweg, Sint Fransciscusweg, Ruys de Beerenbroucklaan.</text:p>
          <text:p text:style-name="al"/>
          <text:p text:style-name="al">
          <text:span text:style-name="nadrukcur">Artikel 3: Verwijderingsbevel</text:span>
        </text:p>
          <text:p text:style-name="al">De verwijderingsbevelen kennen een andere grondslag, namelijk artikel 2:1, tweede lid APV, dan de gebiedsontzeggingen. Het zijn dan nadrukkelijk twee verschillende instrumenten. Tegelijk hebben ze een gedeeld doel. Namelijk een persoon die de openbare orde verstoort voor een bepaalde periode uit een gebied te kunnen weren om de rust te laten terugkeren en die rust ook te bewaren. Een verwijderingsbevel heeft een kortdurende geldigheidsduur van maximaal 24 uur. Tot het moment van het vaststellen van deze beleidsregels was er geen duidelijkheid over de werkingsduur. In onderhavig beleid wordt nu expliciet vastgelegd hoelang een bevel van kracht is. Naar eigen inzicht van de politieagent of boa kan hij/zij kiezen voor 12 uur of 24 uur. Er wordt altijd gekozen voor de kortst mogelijke periode (12 uur) als daarmee het beoogde doel bereikt wordt.</text:p>
          <text:p text:style-name="al"/>
          <text:p text:style-name="al">
          <text:span text:style-name="nadrukcur">Artikel 4: Uitgangspunt opleggen gebiedsontzeggingen</text:span>
        </text:p>
          <text:p text:style-name="al">Het besluit tot gebiedsontzegging wordt aan de betrokken persoon uitgereikt. De uitreiking (locatie, tijdstip etc.) wordt vastgelegd in een proces-verbaal. Een gebiedsontzegging treedt in werking op het moment dat deze aan de betrokken persoon wordt uitgereikt. De gebiedsontzegging wordt direct op naam van de betrokken persoon geregistreerd. Als een politieagent het uitreikt informeert deze Team Handhaving en Toezicht Heerlen daarvan zo spoedig als mogelijk. En omgekeerd, als een boa een gebiedsontzegging oplegt wordt het basisteam Heerlen van de politie daarover zo spoedig als mogelijk geïnformeerd. </text:p>
          <text:p text:style-name="al"/>
          <text:p text:style-name="al">Overtreden van de gebiedsontzegging is strafbaar op grond van de Algemene Plaatselijke Verordening Heerlen.</text:p>
          <text:p text:style-name="al"/>
          <text:p text:style-name="al">
          <text:span text:style-name="nadrukcur">Artikel 5 en 6: Lichte en zware feiten</text:span>
        </text:p>
          <text:p text:style-name="al">De feiten hoeven niet per se op straat plaats te vinden maar er moet wel een relatie zijn met de openbare orde. Zo zullen bedreigingen in een winkel of een horeca-inrichting wel degelijk relevant zijn voor de openbare orde en ten grondslag kunnen liggen aan een gebiedsontzegging. Tevens kunnen strafbare feiten die zich afspelen in een voor het publiek toegankelijke inrichting (zoals een café of discotheek) de basis zijn voor een gebiedsontzegging.</text:p>
          <text:p text:style-name="al"/>
          <text:p text:style-name="al">
          <text:span text:style-name="nadrukcur">Artikel 7a: Duur van een ontzegging in het uitgaansgebied</text:span>
        </text:p>
          <text:p text:style-name="al">De gebiedsontzeggingen voor het gebied Uitgaanscentrum zijn bedoeld voor de aanpak van notoire overlastgevers in het uitgaansgebied van Heerlen. Daarom worden gebiedsontzeggingen voor dit deel van de stad beperkt tot de uitgaanstijden. De uitgaanstijden zijn ontleend aan enerzijds de sluiting van winkels en anderzijds de sluitingstijden van de horeca, waarbij ook rekening wordt gehouden met de tijden waarop het uitgaanspubliek het uitgaanscentrum verlaat.</text:p>
          <text:p text:style-name="al"/>
          <text:p text:style-name="al">
          <text:span text:style-name="nadrukcur">Artikel 8: Veelvoud aan overtredingen</text:span>
        </text:p>
          <text:p text:style-name="al">Als er sprake is van een notoire overtreder en waarbij eerdere gebiedsontzeggingen (te) weinig tot geen effect hadden om het openbare orde verstorend gedrag te stoppen kan een gebiedsverbod worden opgelegd. Een dergelijk verbod wordt door de burgemeester op grond van artikel 172a Gemeentewet opgelegd aan personen die meermaals individueel en/of in groepsverband herhaaldelijk de openbare orde hebben verstoord. Een verbod kan voor maximaal drie maanden worden opgelegd, meerdere gebieden omvatten of zelfs ook een doorwerking hebben in andere gemeenten. Een gebiedsverbod kan driemaal verlengd worden. De werkingsduur kan daarmee in totaal maximaal één jaar zijn.</text:p>
          <text:p text:style-name="al"/>
          <text:p text:style-name="al">
          <text:span text:style-name="nadrukcur">Artikel 9: Opnemen route door ontzegd gebied</text:span>
        </text:p>
          <text:p text:style-name="al">De politieagent of buitengewoon opsporingsambtenaar is verplicht betrokkene aan wie een gebiedsontzegging opgelegd wordt te vragen of hij/zij een belang heeft in dat specifiek gebied aanwezig te zijn. Een dergelijk moet wel zelf en concreet aangetoond te worden. Doorgaans zal het daarbij gaan om belangen in de persoonlijke sfeer, zoals wonen, werken, school, het bezoek aan een huisarts, advocaat of hulpverleningsinstanties.</text:p>
          <text:p text:style-name="al"/>
          <text:p text:style-name="al">Indien er ná het opleggen van een gebiedsontzegging een zwaarwegend belang ontstaat of pas nadien aangetoond kan worden dan kan de verbalisant de gebiedsontzegging achteraf op verzoek aanpassen door het opnemen van de ontzegging. De verdere werking of geldigheidsduur wijzigt daardoor verder niet.</text:p>
          <text:p text:style-name="al"/>
          <text:p text:style-name="al">Als het belang zwaarwegend is, en aangetoond, wordt in de ontzegging een route genoteerd waar betrokkene zich te voet, op een fiets of gemotoriseerd in het gebied mag verplaatsen. Betrokkene maar daarbij niet onnodig stilstaan of andere handelingen verrichten die niet in dienst staan van het zwaarwegend belang. Bijvoorbeeld op weg naar een doktersafspraak in het gebied stil blijven staan om met vrienden bij te gaan praten. Of nog even snel een paar boodschappen do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93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lgemene plaatselijke verordening Heerlen 2021]|[https://lokaleregelgeving.overheid.nl/CVDR662698/3</meta:user-defined>
    <meta:user-defined meta:name="DC.source">artikel 4:81 van de Algemene wet bestuursrecht]|[1.0:c:BWBR0005537&amp;artikel=4%3A81&amp;g=2025-01-01</meta:user-defined>
    <meta:user-defined meta:name="DC.source">artikel 4:82 van de Algemene wet bestuursrecht]|[1.0:c:BWBR0005537&amp;artikel=4%3A82&amp;g=2025-01-01</meta:user-defined>
    <meta:user-defined meta:name="DC.source">artikel 4:83 van de Algemene wet bestuursrecht]|[1.0:c:BWBR0005537&amp;artikel=4%3A83&amp;g=2025-01-01</meta:user-defined>
    <meta:user-defined meta:name="DC.source">artikel 4:84 van de Algemene wet bestuursrecht]|[1.0:c:BWBR0005537&amp;artikel=4%3A84&amp;g=2025-01-01</meta:user-defined>
    <meta:user-defined meta:name="DC.source">artikel 170 van de Gemeentewet]|[1.0:c:BWBR0005416&amp;artikel=170&amp;g=2025-01-01</meta:user-defined>
    <meta:user-defined meta:name="OVERHEIDop.referentienummer">223627</meta:user-defined>
    <meta:user-defined meta:name="DCTERMS.alternative">Beleidsregels Gebiedsontzeggingen en verwijderingsbevelen Heerlen (2025)</meta:user-defined>
    <dc:language>nl</dc:language>
    <meta:user-defined meta:name="OVERHEIDop.locatietype/OVERHEIDop.gebiedsmarkering">Gemeente</meta:user-defined>
    <meta:user-defined meta:name="DC.title">Beleidsregels Gebiedsontzeggingen en verwijderingsbevelen Heerlen (2025)</meta:user-defined>
    <meta:user-defined meta:name="DCTERMS.W3CDTF/DCTERMS.available">2025-01-15</meta:user-defined>
    <meta:user-defined meta:name="DCTERMS.W3CDTF/OVERHEIDop.jaargang">2025</meta:user-defined>
    <meta:user-defined meta:name="OVERHEIDop.publicationIssue">14933</meta:user-defined>
    <meta:user-defined meta:name="OVERHEIDop.betreftRegeling">CVDR734179_1</meta:user-defined>
    <meta:user-defined meta:name="xs:date/OVERHEIDop.startdatum">2025-01-16</meta:user-defined>
    <meta:user-defined meta:name="OVERHEIDop.GmbID/DC.identifier">gmb-2025-14933</meta:user-defined>
    <meta:user-defined meta:name="OVERHEIDop.versieInformatie"/>
  </office:meta>
</office:document-meta>
</file>