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n 38, 8517 HN Scharsterbrug: voornemen tot aanwijzing gemeentelijk monument (Z.816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het college van burgemeester en wethouders, op grond van artikel 5 van de Erfgoedverordening De Fryske Marren, besloten het voornemen tot aanwijzen van de boerderij aan de Scharren 38 in Scharsterbrug als gemeentelijk monument ter inzage te leggen.</text:p>
            <text:p text:style-name="common-al"/>
            <text:p text:style-name="common-al">
            <text:span text:style-name="nadrukvet">Inzage in de bijbehorende stukken </text:span>
          </text:p>
            <text:p text:style-name="common-al">Het besluit is samen met de bijbehorende documenten toegevoegd aan deze publicatie. Deze kunt u inzien door in de linker kolom op ‘Bekijk documenten’ te klikken.</text:p>
            <text:p text:style-name="common-al"/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 info@defryskemarren.nl. De behandelend ambtenaar zal u dan te woord staan, en vragen of eventuele zorgen met u bespreken.</text:p>
            <text:p text:style-name="common-al"/>
            <text:p text:style-name="common-al">
            <text:span text:style-name="nadrukvet">Zienswijze en voorbescherming</text:span>
          </text:p>
            <text:p text:style-name="common-al">Tegen dit voornemen kunt u, binnen zes weken na de bekendmaking op 2 april 2025 uw zienswijze naar voren brengen. Na die periode zal het college een besluit nemen over dit voornemen. Op basis van artikel 7 van de Erfgoedverordening De Fryske Marren, geldt tot die tijd de zogenaamde ‘voorbescherming’. Dit betekent dat vanaf de verzenddatum van dit voornemen de beschermende regels zoals opgenomen in paragraaf 4 van de Erfgoedverordening De Fryske Marren op de onroerende zaak van toepassing zijn. Gedurende de termijn van ter inzage legging kunt u uw zienswijze over het voornemen tot aanwijzing gemeentelijk monument indienen. Dat kan schriftelijk of mondeling. Het is niet mogelijk een zienswijze per e-mail in te dienen.</text:p>
            <text:p text:style-name="common-al"/>
            <text:p text:style-name="common-al">
            <text:span text:style-name="nadrukvet">Schriftelijk</text:span>
          </text:p>
            <text:p text:style-name="common-al">Schrijf een brief aan het college van Burgemeester en wethouders van De Fryske Marren, postbus 101, 8500 AC Joure. Vermeld in uw brief:</text:p>
            <text:p text:style-name="common-al">• Voornemen tot aanwijzen gemeentelijk monument Scharren 38 in Scharsterbrug </text:p>
            <text:p text:style-name="common-al">• waarom u een zienswijze indient </text:p>
            <text:p text:style-name="common-al">• de datum </text:p>
            <text:p text:style-name="common-al">• uw naam en adres </text:p>
            <text:p text:style-name="common-al">• uw handtekening</text:p>
            <text:p text:style-name="common-al"/>
            <text:p text:style-name="common-al">
            <text:span text:style-name="nadrukvet">Mondeling</text:span>
          </text:p>
            <text:p text:style-name="common-al">U kunt daarvoor een afspraak maken met een medewerker van het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</text:p>
            <text:p text:style-name="common-al"/>
            <text:p text:style-name="common-al">
            <text:span text:style-name="nadrukvet">Vragen?</text:span>
          </text:p>
            <text:p text:style-name="last-al">Voor meer informatie kunt u op werkdagen contact opnemen met één van de medewerkers van het team vergunningen, toezicht en handhaving via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93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charren 38, 8517 HN Scharsterbrug: voornemen tot aanwijzing gemeentelijk monument (Z.816480)</meta:user-defined>
    <meta:user-defined meta:name="OVERHEIDop.datumEindeReactietermijn">2025-05-14</meta:user-defined>
    <meta:user-defined meta:name="OVERHEIDop.TilID/OVERHEIDop.terinzageleggingOP">til-2025-11419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25</meta:user-defined>
    <meta:user-defined meta:name="OVERHEIDop.GmbID/DC.identifier">gmb-2025-149325</meta:user-defined>
    <meta:user-defined meta:name="OVERHEIDop.versieInformatie"/>
  </office:meta>
</office:document-meta>
</file>