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Bloem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text:p>
            <text:p text:style-name="common-al">Locatie: Bloemstraat 58 </text:p>
            <text:p text:style-name="common-al">Datum: 1april 2025 t/m13 mei 2025 </text:p>
            <text:p text:style-name="common-al">Dossiernummer: 4515471</text:p>
            <text:p text:style-name="common-al">Verzenddatum besluit: 01-04-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 Bloemstraat 58</meta:user-defined>
    <meta:user-defined meta:name="DCTERMS.W3CDTF/DCTERMS.available">2025-04-07</meta:user-defined>
    <meta:user-defined meta:name="DCTERMS.W3CDTF/OVERHEIDop.jaargang">2025</meta:user-defined>
    <meta:user-defined meta:name="OVERHEIDop.publicationIssue">149324</meta:user-defined>
    <meta:user-defined meta:name="OVERHEIDop.GmbID/DC.identifier">gmb-2025-149324</meta:user-defined>
    <meta:user-defined meta:name="OVERHEIDop.versieInformatie"/>
  </office:meta>
</office:document-meta>
</file>