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cob Geelstraat 31 2032VG Haarlem, 0392-2025-0048450, het realiseren van een opbouw, ontvangen op 0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2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2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2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450</meta:user-defined>
    <meta:user-defined meta:name="DCTERMS.abstract">het realiser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cob Geelstraat 31 2032VG Haarlem, 0392-2025-0048450, het realiseren van een opbouw, ontvangen op 02-04-2025</meta:user-defined>
    <meta:user-defined meta:name="DCTERMS.W3CDTF/DCTERMS.available">2025-04-07</meta:user-defined>
    <meta:user-defined meta:name="DCTERMS.W3CDTF/OVERHEIDop.jaargang">2025</meta:user-defined>
    <meta:user-defined meta:name="OVERHEIDop.publicationIssue">149321</meta:user-defined>
    <meta:user-defined meta:name="OVERHEIDop.GmbID/DC.identifier">gmb-2025-149321</meta:user-defined>
    <meta:user-defined meta:name="OVERHEIDop.versieInformatie"/>
  </office:meta>
</office:document-meta>
</file>