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L 3151, realiseren nieuwbouw van Logistiekcentrum met kantoren en parkeergarage (Tradepark), 09-01-2024, DSO nummer 20250109012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3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, kavel HLM03 AL 3151, realiseren nieuwbouw van Logistiekcentrum met kantoren en parkeergarage (Tradepark), 09-01-2024, DSO nummer 2025010901232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32</meta:user-defined>
    <meta:user-defined meta:name="OVERHEIDop.GmbID/DC.identifier">gmb-2025-14932</meta:user-defined>
    <meta:user-defined meta:name="OVERHEIDop.versieInformatie"/>
  </office:meta>
</office:document-meta>
</file>