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112 veiligheidsdag op 12 april 2025 aan Kerkplein 1 5541K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04-2025 een vergunning APV-Bijzondere wet verleend. De gemeente geeft hiermee toestemming voor het organiseren van een 112 veiligheidsdag op 12 april 2025 aan Kerkplein 1 5541KB Reusel. Het kenmerk van de gemeente voor deze zaak is 166749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931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1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1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970</meta:user-defined>
    <meta:user-defined meta:name="DCTERMS.abstract">organiseren van een 112 veiligheidsdag op 12 april 2025</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en 112 veiligheidsdag op 12 april 2025 aan Kerkplein 1 5541KB Reusel</meta:user-defined>
    <meta:user-defined meta:name="DCTERMS.W3CDTF/DCTERMS.available">2025-04-07</meta:user-defined>
    <meta:user-defined meta:name="DCTERMS.W3CDTF/OVERHEIDop.jaargang">2025</meta:user-defined>
    <meta:user-defined meta:name="OVERHEIDop.publicationIssue">149318</meta:user-defined>
    <meta:user-defined meta:name="OVERHEIDop.GmbID/DC.identifier">gmb-2025-149318</meta:user-defined>
    <meta:user-defined meta:name="OVERHEIDop.versieInformatie"/>
  </office:meta>
</office:document-meta>
</file>